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en intrekking van een aanwijzing van toezichthouders, provincie Flev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mens Gedeputeerde Staten van Flevoland: </text:p>
            <text:p text:style-name="common-al">gelet op artikel 5:11 van de Algemene wet bestuursrecht en artikel 17.6 van de Omgevingsverordening Flevoland, </text:p>
            <text:p text:style-name="common-al">hebben op 14 februari 2020 (HB: 2556306) besloten:</text:p>
            <text:p text:style-name="common-al">per 1 maart 2020 aan te wijzen als toezichthouder belast met het toezicht op de naleving van het bepaalde in de Omgevingsverordening Flevoland, </text:p>
            <text:p text:style-name="common-al">de heer A. Pasterkamp</text:p>
            <text:p text:style-name="common-al">de heer R. Doeve </text:p>
            <text:p text:style-name="common-al">per 1 maart 2020 de aanwijzing als toezichthouder belast met het toezicht op de naleving van het bepaalde in de Omgevingsverordening Flevoland in te trekken: </text:p>
            <text:p text:style-name="last-al">de heer J. Koenders,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Lelystad 14 februari 2020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>Namens Gedeputeerde Staten van Flevoland</text:span></text:p>
          </text:section>
          <text:section text:name="ondertekening_id1-3-2-2-7">
            <text:p><text:span text:style-name="functie">Het hoofd van de afdeling Infrastructuur</text:span></text:p>
          </text:section>
          <text:section text:name="ondertekening_id1-3-2-2-8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1011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011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Provincie/DC.creator">Flevo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/OVERHEID.category">Bestuur | Organisatie en beleid</meta:user-defined>
    <meta:user-defined meta:name="OVERHEIDop.referentienummer">2556319</meta:user-defined>
    <dc:language>nl</dc:language>
    <meta:user-defined meta:name="OVERHEID.EPSG28992/DC.spatial">160723.841 502109.756</meta:user-defined>
    <meta:user-defined meta:name="DC.title">Aanwijzing en intrekking van een aanwijzing van toezichthouders, provincie Flevoland</meta:user-defined>
    <meta:user-defined meta:name="OVERHEID.PostcodeHuisnummer/OVERHEIDop.postcodeHuisnummer">8232PH 1</meta:user-defined>
    <meta:user-defined meta:name="OVERHEIDop.straatnaam">Visarenddreef</meta:user-defined>
    <meta:user-defined meta:name="OVERHEIDop.woonplaats">Lelystad</meta:user-defined>
    <meta:user-defined meta:name="DCTERMS.W3CDTF/DCTERMS.available">2020-02-21</meta:user-defined>
    <meta:user-defined meta:name="DCTERMS.W3CDTF/OVERHEIDop.jaargang">2020</meta:user-defined>
    <meta:user-defined meta:name="OVERHEIDop.publicationIssue">1011</meta:user-defined>
    <meta:user-defined meta:name="OVERHEIDop.PrbID/DC.identifier">prb-2020-1011</meta:user-defined>
    <meta:user-defined meta:name="OVERHEIDop.versieInformatie"/>
  </office:meta>
</office:document-meta>
</file>