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pilot predatiebeheer steenmarter, ter bescherming van weidevogels in het gebied Workumerwaard en Workumerommelanden in 2021.</text:p>
            <text:p text:style-name="common-al"/>
            <text:p text:style-name="common-al"/>
            <text:p text:style-name="common-al">Locatie: gemeente Súdwest Fryslân, postcode 8711</text:p>
            <text:p text:style-name="common-al"/>
            <text:p text:style-name="common-al"/>
            <text:p text:style-name="common-al">Gedeputeerde Staten hebben een ontheffing verleend onder kenmerk 212839. De ontheffing is geldig tot en met 30 juni 2021.</text:p>
            <text:p text:style-name="common-al"/>
            <text:p text:style-name="common-al"/>
            <text:p text:style-name="common-al">Tegen deze ontheffing kan een belanghebbende tot en met 6 weken na publicatie (tot en met 13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0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74.814 554995.04</meta:user-defined>
    <meta:user-defined meta:name="DC.title">Gemeente Súdwest Fryslân Bekendmaking ontheffing soorten Wet natuurbescherming</meta:user-defined>
    <meta:user-defined meta:name="OVERHEID.PostcodeHuisnummer/OVERHEIDop.postcodeHuisnummer">8711BR 35</meta:user-defined>
    <meta:user-defined meta:name="OVERHEIDop.straatnaam">Algeraburren</meta:user-defined>
    <meta:user-defined meta:name="OVERHEIDop.woonplaats">Work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05</meta:user-defined>
    <meta:user-defined meta:name="OVERHEIDop.PrbID/DC.identifier">prb-2020-10105</meta:user-defined>
    <meta:user-defined meta:name="OVERHEIDop.versieInformatie"/>
  </office:meta>
</office:document-meta>
</file>