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ontheffing Wet natuurbescherming ten behoeve van de pilot predatiebeheer steenmarter, ter bescherming van weidevogels in de Fjûrlannen nabij Aldeboarn in 2021. </text:p>
            <text:p text:style-name="common-al"/>
            <text:p text:style-name="common-al"/>
            <text:p text:style-name="common-al">Locatie: gemeente Heerenveen, 8495 NP</text:p>
            <text:p text:style-name="common-al"/>
            <text:p text:style-name="common-al"/>
            <text:p text:style-name="common-al">Gedeputeerde Staten hebben een ontheffing verleend onder zaaknummer 215096. De ontheffing is geldig tot en met 30 juni 2021.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944.605 561211.503</meta:user-defined>
    <meta:user-defined meta:name="DC.title">Gemeente Heerenveen Bekendmaking ontheffing soorten Wet natuurbescherming</meta:user-defined>
    <meta:user-defined meta:name="OVERHEID.PostcodeHuisnummer/OVERHEIDop.postcodeHuisnummer">8495NR 5</meta:user-defined>
    <meta:user-defined meta:name="OVERHEIDop.straatnaam">Fjûrlânswei</meta:user-defined>
    <meta:user-defined meta:name="OVERHEIDop.woonplaats">Aldeboar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3</meta:user-defined>
    <meta:user-defined meta:name="OVERHEIDop.PrbID/DC.identifier">prb-2020-10103</meta:user-defined>
    <meta:user-defined meta:name="OVERHEIDop.versieInformatie"/>
  </office:meta>
</office:document-meta>
</file>