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 ter bescherming van weidevogels in het gebied Sintjohannesga in 2021.</text:p>
            <text:p text:style-name="common-al"/>
            <text:p text:style-name="common-al"/>
            <text:p text:style-name="common-al">Locatie: Sintjohannesga, postcode 8464. </text:p>
            <text:p text:style-name="common-al"/>
            <text:p text:style-name="common-al"/>
            <text:p text:style-name="common-al">Gedeputeerde Staten hebben een ontheffing verleend onder zaaknummer 215103. De ontheffing is geldig tot en met 30 juni 2021.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178.618 549386.219</meta:user-defined>
    <meta:user-defined meta:name="DC.title">Gemeente De Fryske Marren Bekendmaking ontheffing soorten Wet natuurbescherming</meta:user-defined>
    <meta:user-defined meta:name="OVERHEID.PostcodeHuisnummer/OVERHEIDop.postcodeHuisnummer">8464NR 26</meta:user-defined>
    <meta:user-defined meta:name="OVERHEIDop.straatnaam">Hoge Dijk</meta:user-defined>
    <meta:user-defined meta:name="OVERHEIDop.woonplaats">Sintjohannesga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01</meta:user-defined>
    <meta:user-defined meta:name="OVERHEIDop.PrbID/DC.identifier">prb-2020-10101</meta:user-defined>
    <meta:user-defined meta:name="OVERHEIDop.versieInformatie"/>
  </office:meta>
</office:document-meta>
</file>