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Kemp Schalkwijk O.G. B.V., gelegen aan de Defensieweg 5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februari 2020 een aanvraag voor een vergunning in het kader van Wet algemene bepalingen omgevingsrecht (Wabo) ontvangen van Kemp Schalkwijk O.G. B.V. te Schalkwijk voor het buiten opslaan van stamhout, aan de Defensieweg 5 in Odijk. De aanvraag heeft kenmerk Z-WABO-2020-0615.</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0615</meta:user-defined>
    <meta:user-defined meta:name="DCTERMS.abstract">Aanvr. met termijnverlenging Kemp Schalkwijk O.G. B.V, Defensieweg 5 in Odijk</meta:user-defined>
    <dc:language>nl</dc:language>
    <meta:user-defined meta:name="OVERHEID.EPSG28992/DC.spatial">143167.218 450158.032</meta:user-defined>
    <meta:user-defined meta:name="DC.title">Provincie Utrecht, Wabo, bekendmaking aanvraag vergunning van Kemp Schalkwijk O.G. B.V., gelegen aan de Defensieweg 5 in Odijk</meta:user-defined>
    <meta:user-defined meta:name="OVERHEID.PostcodeHuisnummer/OVERHEIDop.postcodeHuisnummer">3984LR 5</meta:user-defined>
    <meta:user-defined meta:name="OVERHEIDop.straatnaam">Defensieweg</meta:user-defined>
    <meta:user-defined meta:name="OVERHEIDop.woonplaats">Odijk</meta:user-defined>
    <meta:user-defined meta:name="DCTERMS.W3CDTF/DCTERMS.available">2020-02-21</meta:user-defined>
    <meta:user-defined meta:name="DCTERMS.W3CDTF/OVERHEIDop.jaargang">2020</meta:user-defined>
    <meta:user-defined meta:name="OVERHEIDop.publicationIssue">1010</meta:user-defined>
    <meta:user-defined meta:name="OVERHEIDop.PrbID/DC.identifier">prb-2020-1010</meta:user-defined>
    <meta:user-defined meta:name="OVERHEIDop.versieInformatie"/>
  </office:meta>
</office:document-meta>
</file>