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 -Fryslâ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/>
            <text:p text:style-name="common-al"/>
            <text:p text:style-name="common-al">Betreft: bekendmaking ontheffing Wet natuurbescherming, sloop en nieuwbouw Doltewâl 16 t/m 29 en 16A t/m 29A te Workum (gewone dwergvleermuis, ruige dwergvleermuis, huismus, gierzwaluw)</text:p>
            <text:p text:style-name="common-al"/>
            <text:p text:style-name="common-al"/>
            <text:p text:style-name="common-al">Locatie: Workum, 8711 AZ</text:p>
            <text:p text:style-name="common-al"/>
            <text:p text:style-name="common-al"/>
            <text:p text:style-name="common-al">Gedeputeerde Staten hebben een ontheffing verleend onder zaaknummer 216349. </text:p>
            <text:p text:style-name="common-al">De ontheffing is geldig vanaf 1 februari 2021 tot en met 1 februari 2023.</text:p>
            <text:p text:style-name="common-al"/>
            <text:p text:style-name="common-al"/>
            <text:p text:style-name="common-al">Tegen deze ontheffing kan een belanghebbende tot en met 6 weken na publicatie bezwaar indienen bij Gedeputeerde Staten.</text:p>
            <text:p text:style-name="common-al"/>
            <text:p text:style-name="common-al"/>
            <text:p text:style-name="common-al">De ontheffing ligt ter inzage t/m 6 weken na publicatie (tot en met 12 februari 2021) in het:</text:p>
            <text:p text:style-name="common-al"/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/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099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09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09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59129.392 554974.316</meta:user-defined>
    <meta:user-defined meta:name="DC.title">Gemeente Súdwest -Fryslân Bekendmaking ontheffing soorten Wet natuurbescherming</meta:user-defined>
    <meta:user-defined meta:name="OVERHEID.PostcodeHuisnummer/OVERHEIDop.postcodeHuisnummer">8711AZ 21</meta:user-defined>
    <meta:user-defined meta:name="OVERHEIDop.straatnaam">Doltewâl</meta:user-defined>
    <meta:user-defined meta:name="OVERHEIDop.woonplaats">Workum</meta:user-defined>
    <meta:user-defined meta:name="DCTERMS.W3CDTF/DCTERMS.available">2020-12-31</meta:user-defined>
    <meta:user-defined meta:name="DCTERMS.W3CDTF/OVERHEIDop.jaargang">2020</meta:user-defined>
    <meta:user-defined meta:name="OVERHEIDop.publicationIssue">10099</meta:user-defined>
    <meta:user-defined meta:name="OVERHEIDop.PrbID/DC.identifier">prb-2020-10099</meta:user-defined>
    <meta:user-defined meta:name="OVERHEIDop.versieInformatie"/>
  </office:meta>
</office:document-meta>
</file>