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3*"/>
    </style:style>
    <style:style style:family="table-column" style:parent-style-name="colspec" style:name="id1-3-2-4-7-1-1">
      <style:table-column-properties style:rel-column-width="9*"/>
    </style:style>
    <style:style style:family="table-column" style:parent-style-name="colspec" style:name="id1-3-2-4-7-1-2">
      <style:table-column-properties style:rel-column-width="8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4*"/>
    </style:style>
    <text:list-style style:name="id1-3-2-4-9-1-4-55-2-2">
      <text:list-level-style-bullet text:bullet-char="-" text:level="1">
        <style:list-level-properties text:min-label-width="10mm"/>
      </text:list-level-style-bullet>
    </text:list-style>
    <text:list-style style:name="id1-3-2-4-9-1-4-55-2-2-1">
      <text:list-level-style-bullet text:bullet-char="-" text:level="1">
        <style:list-level-properties text:min-label-width="10mm"/>
      </text:list-level-style-bullet>
    </text:list-style>
    <text:list-style style:name="id1-3-2-4-9-1-4-55-2-2-2">
      <text:list-level-style-bullet text:bullet-char="-" text:level="1">
        <style:list-level-properties text:min-label-width="10mm"/>
      </text:list-level-style-bullet>
    </text:list-style>
    <style:style style:family="table-column" style:parent-style-name="colspec" style:name="id1-3-2-4-13-1-1">
      <style:table-column-properties style:rel-column-width="8*"/>
    </style:style>
    <style:style style:family="table-column" style:parent-style-name="colspec" style:name="id1-3-2-4-13-1-2">
      <style:table-column-properties style:rel-column-width="82*"/>
    </style:style>
    <style:style style:family="table-column" style:parent-style-name="colspec" style:name="id1-3-2-4-13-1-3">
      <style:table-column-properties style:rel-column-width="11*"/>
    </style:style>
    <text:list-style style:name="id1-3-2-4-13-1-4-13-2-2">
      <text:list-level-style-bullet text:bullet-char="-" text:level="1">
        <style:list-level-properties text:min-label-width="10mm"/>
      </text:list-level-style-bullet>
    </text:list-style>
    <text:list-style style:name="id1-3-2-4-13-1-4-13-2-2-1">
      <text:list-level-style-bullet text:bullet-char="-" text:level="1">
        <style:list-level-properties text:min-label-width="10mm"/>
      </text:list-level-style-bullet>
    </text:list-style>
    <text:list-style style:name="id1-3-2-4-13-1-4-13-2-2-2">
      <text:list-level-style-bullet text:bullet-char="-" text:level="1">
        <style:list-level-properties text:min-label-width="10mm"/>
      </text:list-level-style-bullet>
    </text:list-style>
    <text:list-style style:name="id1-3-2-4-13-1-4-13-2-2-3">
      <text:list-level-style-bullet text:bullet-char="-" text:level="1">
        <style:list-level-properties text:min-label-width="10mm"/>
      </text:list-level-style-bullet>
    </text:list-style>
    <text:list-style style:name="id1-3-2-4-13-1-4-16-2-2">
      <text:list-level-style-bullet text:bullet-char="-" text:level="1">
        <style:list-level-properties text:min-label-width="10mm"/>
      </text:list-level-style-bullet>
    </text:list-style>
    <text:list-style style:name="id1-3-2-4-13-1-4-16-2-2-1">
      <text:list-level-style-bullet text:bullet-char="-" text:level="1">
        <style:list-level-properties text:min-label-width="10mm"/>
      </text:list-level-style-bullet>
    </text:list-style>
    <text:list-style style:name="id1-3-2-4-13-1-4-16-2-2-2">
      <text:list-level-style-bullet text:bullet-char="-" text:level="1">
        <style:list-level-properties text:min-label-width="10mm"/>
      </text:list-level-style-bullet>
    </text:list-style>
    <text:list-style style:name="id1-3-2-4-13-1-4-16-2-2-3">
      <text:list-level-style-bullet text:bullet-char="-" text:level="1">
        <style:list-level-properties text:min-label-width="10mm"/>
      </text:list-level-style-bullet>
    </text:list-style>
    <text:list-style style:name="id1-3-2-4-13-1-4-16-2-2-4">
      <text:list-level-style-bullet text:bullet-char="-" text:level="1">
        <style:list-level-properties text:min-label-width="10mm"/>
      </text:list-level-style-bullet>
    </text:list-style>
    <text:list-style style:name="id1-3-2-4-13-1-4-16-2-2-5">
      <text:list-level-style-bullet text:bullet-char="-" text:level="1">
        <style:list-level-properties text:min-label-width="10mm"/>
      </text:list-level-style-bullet>
    </text:list-style>
    <text:list-style style:name="id1-3-2-4-13-1-4-16-2-2-6">
      <text:list-level-style-bullet text:bullet-char="-" text:level="1">
        <style:list-level-properties text:min-label-width="10mm"/>
      </text:list-level-style-bullet>
    </text:list-style>
    <text:list-style style:name="id1-3-2-4-13-1-4-16-2-2-7">
      <text:list-level-style-bullet text:bullet-char="-" text:level="1">
        <style:list-level-properties text:min-label-width="10mm"/>
      </text:list-level-style-bullet>
    </text:list-style>
    <text:list-style style:name="id1-3-2-4-13-1-4-16-2-2-8">
      <text:list-level-style-bullet text:bullet-char="-" text:level="1">
        <style:list-level-properties text:min-label-width="10mm"/>
      </text:list-level-style-bullet>
    </text:list-style>
    <text:list-style style:name="id1-3-2-4-13-1-4-16-2-2-9">
      <text:list-level-style-bullet text:bullet-char="-" text:level="1">
        <style:list-level-properties text:min-label-width="10mm"/>
      </text:list-level-style-bullet>
    </text:list-style>
    <text:list-style style:name="id1-3-2-4-13-1-4-16-2-2-10">
      <text:list-level-style-bullet text:bullet-char="-" text:level="1">
        <style:list-level-properties text:min-label-width="10mm"/>
      </text:list-level-style-bullet>
    </text:list-style>
    <text:list-style style:name="id1-3-2-4-13-1-4-16-2-2-11">
      <text:list-level-style-bullet text:bullet-char="-" text:level="1">
        <style:list-level-properties text:min-label-width="10mm"/>
      </text:list-level-style-bullet>
    </text:list-style>
    <text:list-style style:name="id1-3-2-4-13-1-4-18-2-2">
      <text:list-level-style-bullet text:bullet-char="-" text:level="1">
        <style:list-level-properties text:min-label-width="10mm"/>
      </text:list-level-style-bullet>
    </text:list-style>
    <text:list-style style:name="id1-3-2-4-13-1-4-18-2-2-1">
      <text:list-level-style-bullet text:bullet-char="-" text:level="1">
        <style:list-level-properties text:min-label-width="10mm"/>
      </text:list-level-style-bullet>
    </text:list-style>
    <text:list-style style:name="id1-3-2-4-13-1-4-18-2-2-2">
      <text:list-level-style-bullet text:bullet-char="-" text:level="1">
        <style:list-level-properties text:min-label-width="10mm"/>
      </text:list-level-style-bullet>
    </text:list-style>
    <text:list-style style:name="id1-3-2-4-13-1-4-18-2-2-3">
      <text:list-level-style-bullet text:bullet-char="-" text:level="1">
        <style:list-level-properties text:min-label-width="10mm"/>
      </text:list-level-style-bullet>
    </text:list-style>
    <text:list-style style:name="id1-3-2-4-13-1-4-18-2-2-4">
      <text:list-level-style-bullet text:bullet-char="-" text:level="1">
        <style:list-level-properties text:min-label-width="10mm"/>
      </text:list-level-style-bullet>
    </text:list-style>
    <text:list-style style:name="id1-3-2-4-13-1-4-20-2-1">
      <text:list-level-style-bullet text:bullet-char="-" text:level="1">
        <style:list-level-properties text:min-label-width="10mm"/>
      </text:list-level-style-bullet>
    </text:list-style>
    <text:list-style style:name="id1-3-2-4-13-1-4-20-2-1-1">
      <text:list-level-style-bullet text:bullet-char="-" text:level="1">
        <style:list-level-properties text:min-label-width="10mm"/>
      </text:list-level-style-bullet>
    </text:list-style>
    <text:list-style style:name="id1-3-2-4-13-1-4-23-2-2">
      <text:list-level-style-bullet text:bullet-char="-" text:level="1">
        <style:list-level-properties text:min-label-width="10mm"/>
      </text:list-level-style-bullet>
    </text:list-style>
    <text:list-style style:name="id1-3-2-4-13-1-4-23-2-2-1">
      <text:list-level-style-bullet text:bullet-char="-" text:level="1">
        <style:list-level-properties text:min-label-width="10mm"/>
      </text:list-level-style-bullet>
    </text:list-style>
    <text:list-style style:name="id1-3-2-4-13-1-4-23-2-2-2">
      <text:list-level-style-bullet text:bullet-char="-" text:level="1">
        <style:list-level-properties text:min-label-width="10mm"/>
      </text:list-level-style-bullet>
    </text:list-style>
    <text:list-style style:name="id1-3-2-4-13-1-4-23-2-2-3">
      <text:list-level-style-bullet text:bullet-char="-" text:level="1">
        <style:list-level-properties text:min-label-width="10mm"/>
      </text:list-level-style-bullet>
    </text:list-style>
    <text:list-style style:name="id1-3-2-4-13-1-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4-31-2-2">
      <text:list-level-style-bullet text:bullet-char="-" text:level="1">
        <style:list-level-properties text:min-label-width="10mm"/>
      </text:list-level-style-bullet>
    </text:list-style>
    <text:list-style style:name="id1-3-2-4-13-1-4-31-2-2-1">
      <text:list-level-style-bullet text:bullet-char="-" text:level="1">
        <style:list-level-properties text:min-label-width="10mm"/>
      </text:list-level-style-bullet>
    </text:list-style>
    <text:list-style style:name="id1-3-2-4-13-1-4-31-2-2-2">
      <text:list-level-style-bullet text:bullet-char="-" text:level="1">
        <style:list-level-properties text:min-label-width="10mm"/>
      </text:list-level-style-bullet>
    </text:list-style>
    <style:style style:family="table-column" style:parent-style-name="colspec" style:name="id1-3-2-4-19-1-1">
      <style:table-column-properties style:rel-column-width="8*"/>
    </style:style>
    <style:style style:family="table-column" style:parent-style-name="colspec" style:name="id1-3-2-4-19-1-2">
      <style:table-column-properties style:rel-column-width="82*"/>
    </style:style>
    <style:style style:family="table-column" style:parent-style-name="colspec" style:name="id1-3-2-4-19-1-3">
      <style:table-column-properties style:rel-column-width="12*"/>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4-2-2">
      <text:list-level-style-bullet text:bullet-char="-" text:level="1">
        <style:list-level-properties text:min-label-width="10mm"/>
      </text:list-level-style-bullet>
    </text:list-style>
    <text:list-style style:name="id1-3-2-4-19-1-4-4-2-2-1">
      <text:list-level-style-bullet text:bullet-char="-" text:level="1">
        <style:list-level-properties text:min-label-width="10mm"/>
      </text:list-level-style-bullet>
    </text:list-style>
    <text:list-style style:name="id1-3-2-4-19-1-4-4-2-2-2">
      <text:list-level-style-bullet text:bullet-char="-" text:level="1">
        <style:list-level-properties text:min-label-width="10mm"/>
      </text:list-level-style-bullet>
    </text:list-style>
    <text:list-style style:name="id1-3-2-4-19-1-4-10-2-2">
      <text:list-level-style-bullet text:bullet-char="-" text:level="1">
        <style:list-level-properties text:min-label-width="10mm"/>
      </text:list-level-style-bullet>
    </text:list-style>
    <text:list-style style:name="id1-3-2-4-19-1-4-10-2-2-1">
      <text:list-level-style-bullet text:bullet-char="-" text:level="1">
        <style:list-level-properties text:min-label-width="10mm"/>
      </text:list-level-style-bullet>
    </text:list-style>
    <text:list-style style:name="id1-3-2-4-19-1-4-10-2-2-2">
      <text:list-level-style-bullet text:bullet-char="-" text:level="1">
        <style:list-level-properties text:min-label-width="10mm"/>
      </text:list-level-style-bullet>
    </text:list-style>
    <style:style style:family="table-column" style:parent-style-name="colspec" style:name="id1-3-2-4-24-1-1">
      <style:table-column-properties style:rel-column-width="6*"/>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92*"/>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5*"/>
    </style:style>
    <text:list-style style:name="id1-3-2-4-3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3-2-2-2-3">
      <text:list-level-style-bullet text:bullet-char="-" text:level="1">
        <style:list-level-properties text:min-label-width="10mm"/>
      </text:list-level-style-bullet>
    </text:list-style>
    <text:list-style style:name="id1-3-2-4-30-1-4-3-2-2-2-3-1">
      <text:list-level-style-bullet text:bullet-char="-" text:level="1">
        <style:list-level-properties text:min-label-width="10mm"/>
      </text:list-level-style-bullet>
    </text:list-style>
    <text:list-style style:name="id1-3-2-4-3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7*"/>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1*"/>
    </style:style>
    <text:list-style style:name="id1-3-2-4-35-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rel-column-width="10*"/>
    </style:style>
    <style:style style:family="table-column" style:parent-style-name="colspec" style:name="id1-3-2-4-40-1-2">
      <style:table-column-properties style:rel-column-width="72*"/>
    </style:style>
    <style:style style:family="table-column" style:parent-style-name="colspec" style:name="id1-3-2-4-40-1-3">
      <style:table-column-properties style:rel-column-width="11*"/>
    </style:style>
    <text:list-style style:name="id1-3-2-4-4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4-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rel-column-width="7*"/>
    </style:style>
    <style:style style:family="table-column" style:parent-style-name="colspec" style:name="id1-3-2-4-43-1-2">
      <style:table-column-properties style:rel-column-width="85*"/>
    </style:style>
    <style:style style:family="table-column" style:parent-style-name="colspec" style:name="id1-3-2-4-43-1-3">
      <style:table-column-properties style:rel-column-width="11*"/>
    </style:style>
    <text:list-style style:name="id1-3-2-4-4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7-1-1">
      <style:table-column-properties style:rel-column-width="8*"/>
    </style:style>
    <style:style style:family="table-column" style:parent-style-name="colspec" style:name="id1-3-2-4-47-1-2">
      <style:table-column-properties style:rel-column-width="84*"/>
    </style:style>
    <style:style style:family="table-column" style:parent-style-name="colspec" style:name="id1-3-2-4-47-1-3">
      <style:table-column-properties style:rel-column-width="11*"/>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9*"/>
    </style:style>
    <text:list-style style:name="id1-3-2-4-5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van Provinciale Staten van de provincie Noord-Holland houdende regels omtrent de heffing en invordering van leges (Legesverordening Noord-Holland 2021)</text:p>
      <text:section text:name="regeling_id1-3-2" text:style-name="regeling">
        <text:section text:name="aanhef_id1-3-2-1" text:style-name="aanhef">
          <text:section text:name="preambule_id1-3-2-1-1" text:style-name="preambule">
            <text:p text:style-name="al">[Deze publicatie betreft een rectificatie omdat de titel in de oorpronkelijke bekendmaking onjuistheden bevat. De oorspronkelijke publicatie is op 24 december 2020 bekendgemaakt<text:span text:style-name="nadrukvet">, </text:span>beschikbaar via <text:a xlink:href="https://zoek.officielebekendmakingen.nl/prb-2020-9900" xlink:type="simple"><text:span text:style-name="nadrukondlijn">Provinciaal blad 2020, 9900</text:span></text:a>.]</text:p>
            <text:p text:style-name="al"/>
            <text:p text:style-name="al">Provinciale Staten van Noord-Holland;</text:p>
            <text:p text:style-name="al"/>
            <text:p text:style-name="al">gelezen de voordracht van Gedeputeerde Staten van 3 november 2020;</text:p>
            <text:p text:style-name="al"/>
            <text:p text:style-name="al">gelet op artikel 220 van de Provinciewet,</text:p>
            <text:p text:style-name="al"/>
            <text:p text:style-name="al">
            <text:span text:style-name="nadrukvet">besluiten vast te stellen:</text:span>
          </text:p>
            <text:p text:style-name="al">
            <text:span text:style-name="nadrukvet">De legesverordening Noord-Holland 2021 en de bijhorende Legestarieventab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list text:style-name="id1-3-2-2-1-3">
              <text:list-item text:style-override="id1-3-2-2-1-3-1">
                <text:number>a.</text:number>
                <text:p text:style-name="al">leges: de rechten die worden geheven ter zake van het genot van de door of vanwege het Provinciebestuur verleende diensten bedoeld in deze verordening en de tarieventabel.</text:p>
              </text:list-item>
              <text:list-item text:style-override="id1-3-2-2-1-3-2">
                <text:number>b.</text:number>
                <text:p text:style-name="al">tarieventabel: de Legestarieventabel.</text:p>
              </text:list-item>
            </text:list>
          </text:section>
          <text:section text:name="artikel_id1-3-2-2-2" text:style-name="artikel">
            <text:p text:style-name="artikel_kop_titel"><text:span text:style-name="artikel_kop_label">Artikel</text:span> <text:span text:style-name="artikel_kop_nr">2</text:span> Belastingplichtig</text:p>
            <text:p text:style-name="al">Belastingplichtig is de aanvrager van de dienst, dan wel degene ten behoeve van wie de dienst wordt verleend. </text:p>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1.</text:number>
                <text:p text:style-name="al">De leges worden geheven naar de heffings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volle eenheid aangemerkt. </text:p>
              </text:list-item>
              <text:list-item text:style-override="id1-3-2-2-3-4">
                <text:number>3.</text:number>
                <text:p text:style-name="al">Bijkomende door de provincie te maken kosten worden in rekening gebracht bij de aanvrager, mits de aanvrager voorafgaand aan het in behandeling nemen van de aanvraag daarover wordt geïnform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leges worden geheven door middel van een mondelinge dan wel een gedagtekende schriftelijke kennisgeving van het gevorderde bedrag, waaronder mede wordt begrepen een nota, aanslagbiljet of factuur.</text:p>
              </text:list-item>
              <text:list-item text:style-override="id1-3-2-2-4-3">
                <text:number>2.</text:number>
                <text:p text:style-name="al">De leges kunnen worden geheven bij voorlopige aanslag tot ten hoogste het bedrag waarop de aanslag vermoedelijk zal worden vastgesteld.</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worden de leges betaald:</text:p>
                <text:list text:style-name="id1-3-2-2-5-2-3">
                  <text:list-item text:style-override="id1-3-2-2-5-2-3-1">
                    <text:number>a.</text:number>
                    <text:p text:style-name="al">op het moment van het doen van de kennisgeving van het gevorderde bedrag als deze mondeling wordt gedaan of;</text:p>
                  </text:list-item>
                  <text:list-item text:style-override="id1-3-2-2-5-2-3-2">
                    <text:number>b.</text:number>
                    <text:p text:style-name="al"> op het moment van uitreiken van de kennisgeving van het gevorderde bedrag dan wel binnen 30 dagen na de dagtekening van de kennisgeving van het gevorderde bedrag.</text:p>
                  </text:list-item>
                </text:list>
              </text:list-item>
              <text:list-item text:style-override="id1-3-2-2-5-3">
                <text:number>2.</text:number>
                <text:p text:style-name="al">2.Indien de te heffen leges meer dan € 5000, -- bedragen kunnen de leges worden betaald in vier gelijke termijnen, waarbij de eerste termijn vervalt 30 dagen na de dagtekening van de kennisgeving en elke volgende termijn telkens 30 dagen later. </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leges wordt geen kwijtschelding verleend.</text:p>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een aanvraag voor een vergunning voor een project dat geheel of gedeeltelijk incompleet (niet-ontvankelijk) is en niet verder in behandeling wordt genomen omdat de aanvrager, na daartoe in de gelegenheid te zijn gesteld, de aanvraag niet of onvoldoende heeft aangevuld, vindt op verzoek van de aanvrager teruggaaf van het betaalde bedrag plaats ter hoogte van 80% van de op grond van die onderdelen voor de betreffende activiteit verschuldigde leges.</text:p>
              </text:list-item>
              <text:list-item text:style-override="id1-3-2-2-7-3">
                <text:number>2.</text:number>
                <text:p text:style-name="al">Indien een nog niet-ontvankelijke vergunning door de aanvrager wordt ingetrokken, vindt op verzoek van de aanvrager teruggaaf van het betaalde bedrag plaats ter hoogte van 80% van de op grond van die onderdelen voor de betreffende activiteit verschuldigde leges. </text:p>
              </text:list-item>
              <text:list-item text:style-override="id1-3-2-2-7-4">
                <text:number>3.</text:number>
                <text:p text:style-name="al">Indien de aanvrager de aanvraag om een vergunning intrekt terwijl deze aanvraag reeds in behandeling is genomen, vindt op verzoek van de aanvrager teruggaaf plaats ter hoogte van 50% van de op grond van die onderdelen voor de betreffende activiteit verschuldigde leges.</text:p>
              </text:list-item>
              <text:list-item text:style-override="id1-3-2-2-7-5">
                <text:number>4.</text:number>
                <text:p text:style-name="al">Indien Gedeputeerde Staten een vergunning intrekken, vindt op verzoek van de vergunning- houder teruggaaf plaats ter hoogte van 25% van de op grond van die onderdelen voor de betreffende activiteit verschuldigde leges, mits op het tijdstip van het verzoek nog niet met de activiteiten is gestart en de aanvraag wordt ingetrokken binnen 6 maanden na verlening.</text:p>
              </text:list-item>
              <text:list-item text:style-override="id1-3-2-2-7-6">
                <text:number>5.</text:number>
                <text:p text:style-name="al">Indien Gedeputeerde Staten een vergunning weigeren, vindt op verzoek van de aanvrager teruggaaf plaats ter hoogte van 25% van de op grond van die onderdelen voor de betreffende activiteit verschuldigde leges.</text:p>
              </text:list-item>
              <text:list-item text:style-override="id1-3-2-2-7-7">
                <text:number>6.</text:number>
                <text:p text:style-name="al">Indien door een rechtelijke uitspraak een vergunning wordt vernietigd, vindt op verzoek van de vergunninghouder teruggaaf van het betaalde bedrag plaats ter hoogte van 25% van de op grond van die onderdelen voor de betreffende activiteit verschuldigde leges.</text:p>
              </text:list-item>
              <text:list-item text:style-override="id1-3-2-2-7-8">
                <text:number>7.</text:number>
                <text:p text:style-name="al">Teruggaaf vindt niet plaats als het verschuldigde tarief minder bedraagt dan € 250,00.</text:p>
              </text:list-item>
              <text:list-item text:style-override="id1-3-2-2-7-9">
                <text:number>8.</text:number>
                <text:p text:style-name="al">De teruggaafregeling bedoeld in de voorgaande leden heeft geen betrekking op de kosten zoals bedoeld in artikel 3, derde lid.</text:p>
              </text:list-item>
              <text:list-item text:style-override="id1-3-2-2-7-10">
                <text:number>9.</text:number>
                <text:p text:style-name="al">Een verzoek tot teruggaaf wordt ingediend bij de heffingsambtenaar van de provincie binnen zes weken nadat de omstandigheid, waardoor het recht op teruggaaf is ontstaan, zich heeft voorgedaan. </text:p>
              </text:list-item>
            </text:list>
          </text:section>
          <text:section text:name="artikel_id1-3-2-2-8" text:style-name="artikel">
            <text:p text:style-name="artikel_kop_titel"><text:span text:style-name="artikel_kop_label">Artikel</text:span> <text:span text:style-name="artikel_kop_nr">8</text:span> Nadere regels </text:p>
            <text:p text:style-name="al">Gedeputeerde staten kunnen nadere regels stellen met betrekking tot de heffing en invordering van de leges. </text:p>
          </text:section>
          <text:section text:name="artikel_id1-3-2-2-9" text:style-name="artikel">
            <text:p text:style-name="artikel_kop_titel"><text:span text:style-name="artikel_kop_label">Artikel</text:span> <text:span text:style-name="artikel_kop_nr">9</text:span> Hardheidsclausule</text:p>
            <text:p text:style-name="al">Gedeputeerde staten zijn bevoegd voor bepaalde gevallen of groepen van gevallen tegemoet te komen aan onbillijkheden van overwegende aard die zich bij de toepassing van de tarieven kunnen voordoen. </text:p>
          </text:section>
          <text:section text:name="artikel_id1-3-2-2-10" text:style-name="artikel">
            <text:p text:style-name="artikel_kop_titel"><text:span text:style-name="artikel_kop_label">Artikel</text:span> <text:span text:style-name="artikel_kop_nr">10</text:span> Overgangsrecht</text:p>
            <text:p text:style-name="al">Voor diensten die zijn aangevraagd voor inwerkingtreding van deze verordening blijven de legestarieven gebaseerd op de Legesverordening Noord-Holland 2020 en tarieventabel 2020 van kracht.</text:p>
          </text:section>
          <text:section text:name="artikel_id1-3-2-2-11" text:style-name="artikel">
            <text:p text:style-name="artikel_kop_titel"><text:span text:style-name="artikel_kop_label">Artikel</text:span> <text:span text:style-name="artikel_kop_nr">11</text:span> Intrekking</text:p>
            <text:p text:style-name="al">De Legesverordening 2020 en tarieventabel 2020 worden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met de daarbij behorende tarieventabel 2021treedt in werking met ingang van 1 januari 2021.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Holland 2021”.</text:p>
            <text:p text:style-name="al"/>
            <text:p text:style-name="al"/>
          </text:section>
        </text:section>
        <text:section text:name="regeling-sluiting_id1-3-2-3" text:style-name="regeling-sluiting">
          <text:section text:name="ondertekening_id1-3-2-3-1">
            <text:p><text:span text:style-name="functie">Haarlem, 14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Provinciale Staten van Noord-Holland, </text:span></text:p>
          </text:section>
          <text:section text:name="ondertekening_id1-3-2-3-4">
            <text:p><text:span text:style-name="functie"/></text:p>
          </text:section>
          <text:section text:name="ondertekening_id1-3-2-3-5">
            <text:p><text:span text:style-name="functie"/></text:p>
            <text:p><text:span text:style-name="functie">, voorzitter</text:span></text:p>
          </text:section>
          <text:section text:name="ondertekening_id1-3-2-3-6">
            <text:p><text:span text:style-name="functie"/></text:p>
          </text:section>
          <text:section text:name="ondertekening_id1-3-2-3-7">
            <text:p><text:span text:style-name="functie"/></text:p>
            <text:p><text:span text:style-name="functie">, 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2021</text:p>
          <text:p text:style-name="al">
          <text:span text:style-name="nadrukvet">Hoofdstuk 1 Dienstverlening vallend onder de fysieke leefomgeving/omgevingsvergunning t.b.v. legesverordening 2021</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 1.1.1.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2012 (UAV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text:p>
                  <text:p text:style-name="table_al">voor de werken of werkzaamheden waarop de aanvraag betrekking heeft;</text:p>
                </table:table-cell>
              </table:table-row>
              <table:table-row table:style-name="row">
                <table:table-cell table:style-name="cell_frame_all" table:number-rows-spanned="1" table:number-columns-spanned="1">
                  <text:p text:style-name="table_al"> 1.1.1.2</text:p>
                </table:table-cell>
                <table:table-cell table:style-name="cell_frame_all"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Tijdelijk bouwwerk</text:span>: In afwijking van artikel 1.1.1.2 geldt als grondslag voor de vaststelling van de bouwkosten voor een tijdelijk bouwwerk: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1.2</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 1.1.1.4</text:p>
                </table:table-cell>
                <table:table-cell table:style-name="cell_frame_all" table:number-rows-spanned="1" table:number-columns-spanned="1">
                  <text:p text:style-name="table_al">
                    <text:span text:style-name="nadrukvet">Sloopkosten: </text:span>de aannemingssom exclusief omzetbelasting, bedoeld in paragraaf 1, eerste lid, van de Uniforme Administratieve Voorwaarden voor de uitvoering van 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Wabo</text:span>
                    <text:span text:style-name="nadrukvet">:</text:span> Wet algemene bepalingen omgevingsrecht</text:p>
                </table:table-cell>
              </table:table-row>
            </table:table>
            <text:p text:style-name="table_bottom"/>
          </text:section>
          <text:p text:style-name="al"/>
          <text:p text:style-name="al">Het tarief bedraagt voor het in behandeling nemen van een aanvraag voor:</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gevingsvergunn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n omgevingsvergunning voor een project: de som van de verschuldigde leges voor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1 van de tarieventabel. In afwijking van het voorafgaande kan ook per activiteit, handeling of andere grondslag een legesbedrag worden gevorder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
                    <text:span text:style-name="nadrukvet">Vooroverleg/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vooroverleg of het principeverzoek over of het beoordelen van een principeverzoek tot het geheel of gedeeltelijk vaststellen of wijzigen van een inpassingsplan, een wijzigingsplan of andere besluiten gebaseerd op het bepaalde in <text:span text:style-name="nadrukvet">artikel 3:26, 1</text:span><text:span text:style-name="nadrukvet"><text:span text:style-name="sup">ste</text:span></text:span><text:span text:style-name="nadrukvet"> en 2</text:span><text:span text:style-name="nadrukvet"><text:span text:style-name="sup">de</text:span></text:span><text:span text:style-name="nadrukvet"> lid en artikel 3:6, 1</text:span><text:span text:style-name="nadrukvet"><text:span text:style-name="sup">ste</text:span></text:span><text:span text:style-name="nadrukvet"> lid, </text:span><text:span text:style-name="nadrukvet">Wro</text:span></text:p>
                  <text:p text:style-name="table_al"/>
                </table:table-cell>
                <table:table-cell table:style-name="cell_frame_all" table:number-rows-spanned="1" table:number-columns-spanned="1">
                  <text:p text:style-name="table_al">
                    <text:span text:style-name="nadrukvet">€ 510,00</text:span>
                  </text:p>
                </table:table-cell>
              </table:table-row>
              <table:table-row table:style-name="row">
                <table:table-cell table:style-name="cell_frame_all" table:number-rows-spanned="1" table:number-columns-spanned="1">
                  <text:p text:style-name="table_al">1.3.2</text:p>
                  <text:p text:style-name="table_al"/>
                </table:table-cell>
                <table:table-cell table:style-name="cell_frame_all" table:number-rows-spanned="1" table:number-columns-spanned="1">
                  <text:p text:style-name="table_al">indien volgend op het vooroverleg of het principeverzoek als bedoeld onder 1.3.1 binnen één jaar voor hetzelfde plan of besluit een aanvraag tot het geheel of gedeeltelijk vaststellen, herzien, wijzigen of uitwerken van het inpassings- of wijzigingsplan in behandeling wordt genomen, wordt het op grond van artikel 1.3.1. betaalde bedrag verrekend met de leges voor het in behandeling nemen van een aanvraag tot het verstrekken voor het bouwen van een bouwwerk als bedoeld onder 1.3.3.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
                    <text:span text:style-name="nadrukvet">Bouw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het verstrekken van een vergunning als bedoeld in <text:span text:style-name="nadrukvet">art. 2.1, 1</text:span><text:span text:style-name="nadrukvet"><text:span text:style-name="sup">ste</text:span></text:span><text:span text:style-name="nadrukvet"> lid, onder a, </text:span><text:span text:style-name="nadrukvet">Wabo</text:span><text:span text:style-name="nadrukvet"> of als bedoeld in art. 2.19a, 2</text:span><text:span text:style-name="nadrukvet"><text:span text:style-name="sup">de</text:span></text:span><text:span text:style-name="nadrukvet"> lid, onder a van de Crisis- en herstelwet</text:span> voor het aanleggen of bouwen van een bouwwerk;</text:p>
                  <text:p text:style-name="table_al">-bij bouwkosten tot € 50.000,- : € 100,- per €1.000,- </text:p>
                  <text:p text:style-name="table_al"/>
                  <text:p text:style-name="table_al"/>
                  <text:p text:style-name="table_al">-bij bouwkosten tussen € 50.000,- en € 400.000,- : €5.000,- vermeerderd met 3,00% voor bouwkosten boven de €50.000,- </text:p>
                  <text:p text:style-name="table_al"/>
                  <text:p text:style-name="table_al">-bij bouwkosten tussen €400.000,- en €1.000.000,- : €15.500,- vermeerderd met 2,39% voor bouwkosten boven de € 400.000,-</text:p>
                  <text:p text:style-name="table_al"/>
                  <text:p text:style-name="table_al"/>
                  <text:p text:style-name="table_al"/>
                  <text:p text:style-name="table_al">- bij bouwkosten tussen €1.000.000,- en € 5.000.000 : €29.000,- vermeerderd met 1,35% voor bouwkosten boven de € 1.000.000,-</text:p>
                  <text:p text:style-name="table_al"/>
                  <text:p text:style-name="table_al">- bij bouwkosten tussen €5.000.000,- en €25.000.000:€ 83.000- vermeerderd met 0,25% voor bouwkosten boven de € 5.000.000,-</text:p>
                  <text:p text:style-name="table_al"/>
                  <text:p text:style-name="table_al">-bij bouwkosten meer dan €25.000.000,- :€133.000,- vermeerderd met 0,05% voor bouwkosten boven de €25.000.000,-</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text:span text:style-name="nadrukcur">€ 100,00</text:span>
                    </text:span>
                  </text:p>
                  <text:p text:style-name="table_al">
                    <text:span text:style-name="nadrukvet">
                      <text:span text:style-name="nadrukcur">p/€€ 1.000,-</text:span>
                    </text:span>
                  </text:p>
                  <text:p text:style-name="table_al"/>
                  <text:p text:style-name="table_al">
                    <text:span text:style-name="nadrukvet">
                      <text:span text:style-name="nadrukcur">€ 5.000,00</text:span>
                    </text:span>
                  </text:p>
                  <text:p text:style-name="table_al">
                    <text:span text:style-name="nadrukvet">
                      <text:span text:style-name="nadrukcur">+ 3,00%</text:span>
                    </text:span>
                  </text:p>
                  <text:p text:style-name="table_al"/>
                  <text:p text:style-name="table_al">
                    <text:span text:style-name="nadrukvet">
                      <text:span text:style-name="nadrukcur"> € 15.500,00 + 2,40%</text:span>
                    </text:span>
                  </text:p>
                  <text:p text:style-name="table_al"/>
                  <text:p text:style-name="table_al"/>
                  <text:p text:style-name="table_al"/>
                  <text:p text:style-name="table_al">
                    <text:span text:style-name="nadrukvet">€ 29.000,00</text:span>
                  </text:p>
                  <text:p text:style-name="table_al">
                    <text:span text:style-name="nadrukvet">+ 1,35%</text:span>
                  </text:p>
                  <text:p text:style-name="table_al"/>
                  <text:p text:style-name="table_al">
                    <text:span text:style-name="nadrukvet">€ 83.000,00</text:span>
                  </text:p>
                  <text:p text:style-name="table_al">
                    <text:span text:style-name="nadrukvet">+ 0,25%</text:span>
                  </text:p>
                  <text:p text:style-name="table_al"/>
                  <text:p text:style-name="table_al">
                    <text:span text:style-name="nadrukvet">€ 133.000,00</text:span>
                  </text:p>
                  <text:p text:style-name="table_al">
                    <text:span text:style-name="nadrukvet">+ 0,050%</text:span>
                  </text:p>
                  <text:p text:style-name="table_al"/>
                </table:table-cell>
              </table:table-row>
              <table:table-row table:style-name="row">
                <table:table-cell table:style-name="cell_frame_all" table:number-rows-spanned="1" table:number-columns-spanned="1">
                  <text:p text:style-name="table_al">1.3.3.2 </text:p>
                </table:table-cell>
                <table:table-cell table:style-name="cell_frame_all" table:number-rows-spanned="1" table:number-columns-spanned="1">
                  <text:p text:style-name="table_al">
                    <text:span text:style-name="nadrukvet">Bouw-/aanlegkosten zonnecollectoren en -pan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Extra welstandstoe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het verstrekken van een vergunning voor het bouwen van een bouwwerk als bedoeld <text:span text:style-name="nadrukvet">in art. 2.1, 1</text:span><text:span text:style-name="nadrukvet"><text:span text:style-name="sup">ste</text:span></text:span><text:span text:style-name="nadrukvet"> lid, onder a </text:span><text:span text:style-name="nadrukvet">Wabo</text:span> in verband met een extra toetsing aan welstandscriteria indien zich tijdens de beoordeling van de aanvraag wijzigingen voor doen in het bouwplan en daarvoor een nieuwe welstandstoets noodzakelijk is, worden de leges verhoogd met:</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1</text:span><text:span text:style-name="nadrukvet"><text:span text:style-name="sup">ste</text:span></text:span><text:span text:style-name="nadrukvet"> lid, onder a </text:span><text:span text:style-name="nadrukvet">Wabo</text:span>, indien de aanvraag tot het verstrekken van een vergunning krachtens wettelijk voorschrift slechts kan worden afgehandeld wanneer een advies van de agrarische adviescommissie wordt beoordeeld, worden de leges verhoogd met</text:p>
                  <text:p text:style-name="table_al"/>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ext:p text:style-name="table_al"/>
                </table:table-cell>
                <table:table-cell table:style-name="cell_frame_all" table:number-rows-spanned="1" table:number-columns-spanned="1">
                  <text:p text:style-name="table_al">het in behandeling nemen van aanvullende gegevens, die worden ingediend nadat de aanvraag tot het verstrekken van een vergunning voor het bouwen van een bouwwerk als bedoeld in <text:span text:style-name="nadrukvet">art.</text:span><text:span text:style-name="nadrukvet">2.1, 1</text:span><text:span text:style-name="nadrukvet"><text:span text:style-name="sup">ste</text:span></text:span><text:span text:style-name="nadrukvet"> lid, onder a </text:span><text:span text:style-name="nadrukvet">Wabo</text:span> al in behandeling is genomen, : </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 of ontheffing in het kader van een exploitatie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1</text:span><text:span text:style-name="nadrukvet"><text:span text:style-name="sup">ste</text:span></text:span><text:span text:style-name="nadrukvet"> lid onder a, </text:span><text:span text:style-name="nadrukvet">Wabo</text:span><text:span text:style-name="nadrukvet">,</text:span> indien de aanvraag betrekking heeft op een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een ontheffing als bedoeld in <text:span text:style-name="nadrukvet">art. 6.12, 6</text:span><text:span text:style-name="nadrukvet">de</text:span><text:span text:style-name="nadrukvet"> lid </text:span><text:span text:style-name="nadrukvet">Wro</text:spa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1.7.2</text:p>
                  <text:p text:style-name="table_al"/>
                </table:table-cell>
                <table:table-cell table:style-name="cell_frame_all" table:number-rows-spanned="1" table:number-columns-spanned="1">
                  <text:p text:style-name="table_al">bij een toetsing aan een exploitatieplan</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toepassing van <text:span text:style-name="nadrukvet">art. 50a Woningwet</text:spa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 gronden en bouwwerken/vrijstellingen of ontheffingen bestemmingsplan e.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vergunning als bedoeld in <text:span text:style-name="nadrukvet">art. 2.1, 1</text:span><text:span text:style-name="nadrukvet"><text:span text:style-name="sup">ste</text:span></text:span><text:span text:style-name="nadrukvet"> lid, onder c</text:span>, <text:span text:style-name="nadrukvet">Wabo</text:span> tot het gebruiken van gronden of bouwwerken in strij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een bestemmingsplan of beheerverordening als bedoeld in <text:span text:style-name="nadrukvet">art.2.1.12, 1</text:span><text:span text:style-name="nadrukvet"><text:span text:style-name="sup">ste</text:span></text:span><text:span text:style-name="nadrukvet"> lid</text:span><text:span text:style-name="nadrukvet">onder a sub 1, </text:span><text:span text:style-name="nadrukvet">Wabo</text:span></text:p>
                </table:table-cell>
                <table:table-cell table:style-name="cell_frame_all" table:number-rows-spanned="1" table:number-columns-spanned="1">
                  <text:p text:style-name="table_al">
                    <text:span text:style-name="nadrukvet">€ 260,0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bestemmingsplan of beheerverordening indien de vergunning betrekking heeft op een activiteit voor een bepaalde termijn als bedoeld in<text:span text:style-name="nadrukvet"> art. 2.12, 1</text:span><text:span text:style-name="nadrukvet"><text:span text:style-name="sup">ste</text:span></text:span><text:span text:style-name="nadrukvet"> lid, onder a, sub 2,Wabo (</text:span>kruimellijs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een bestemmingsplan of beheerverordening als bedoeld in <text:span text:style-name="nadrukvet">art. 2.12, 1</text:span><text:span text:style-name="nadrukvet"><text:span text:style-name="sup">ste</text:span></text:span><text:span text:style-name="nadrukvet"> lid, onder a, sub 3, </text:span><text:span text:style-name="nadrukvet">Wabo</text:span>: (buitenplans)</text:p>
                </table:table-cell>
                <table:table-cell table:style-name="cell_frame_all" table:number-rows-spanned="1" table:number-columns-spanned="1">
                  <text:p text:style-name="table_al">
                    <text:span text:style-name="nadrukvet">€ 410,00</text:span>
                  </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een bestemmingsplan of beheerverordening als bedoeld in <text:span text:style-name="nadrukvet">art. 2.12, 1</text:span><text:span text:style-name="nadrukvet"><text:span text:style-name="sup">ste</text:span></text:span><text:span text:style-name="nadrukvet"> lid, onder b, </text:span><text:span text:style-name="nadrukvet">Wabo</text:span> : (afwijking exploitatieplan)</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de regels gesteld krachtens <text:span text:style-name="nadrukvet">art. 4.1, 3</text:span><text:span text:style-name="nadrukvet"><text:span text:style-name="sup">de</text:span></text:span><text:span text:style-name="nadrukvet"> lid </text:span><text:span text:style-name="nadrukvet">Wro</text:span>, als bedoeld in<text:span text:style-name="nadrukvet"> art. 2.12, 1</text:span><text:span text:style-name="nadrukvet"><text:span text:style-name="sup">ste</text:span></text:span><text:span text:style-name="nadrukvet"> lid, onder b, </text:span><text:span text:style-name="nadrukvet">Wabo</text:span><text:span text:style-name="nadrukvet"/>(afwijking provinciale regeling)</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8.6</text:p>
                  <text:p text:style-name="table_al"/>
                </table:table-cell>
                <table:table-cell table:style-name="cell_frame_all" table:number-rows-spanned="1" table:number-columns-spanned="1">
                  <text:p text:style-name="table_al">de regels gesteld krachtens <text:span text:style-name="nadrukvet">art. 4.3, 3</text:span><text:span text:style-name="nadrukvet"><text:span text:style-name="sup">de</text:span></text:span><text:span text:style-name="nadrukvet"> lid, </text:span><text:span text:style-name="nadrukvet">Wro</text:span>, als bedoeld <text:span text:style-name="nadrukvet">in art. 2.12, 1</text:span><text:span text:style-name="nadrukvet"><text:span text:style-name="sup">ste</text:span></text:span><text:span text:style-name="nadrukvet"> lid</text:span>, <text:span text:style-name="nadrukvet">onder b </text:span><text:span text:style-name="nadrukvet">Wabo</text:span> (afwijking nationale regeling)</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1.8.7</text:p>
                  <text:p text:style-name="table_al"/>
                </table:table-cell>
                <table:table-cell table:style-name="cell_frame_all" table:number-rows-spanned="1" table:number-columns-spanned="1">
                  <text:p text:style-name="table_al">een voorbereidingsbesluit voor zover toepassing is gegeven aan <text:span text:style-name="nadrukvet">art. 3.7, 4</text:span><text:span text:style-name="nadrukvet"><text:span text:style-name="sup">de</text:span></text:span><text:span text:style-name="nadrukvet"> lid</text:span>, <text:span text:style-name="nadrukvet">2</text:span><text:span text:style-name="nadrukvet"><text:span text:style-name="sup">de</text:span></text:span><text:span text:style-name="nadrukvet"> volzin, </text:span><text:span text:style-name="nadrukvet">Wro</text:span> als bedoeld in <text:span text:style-name="nadrukvet">art. 2.12, 1</text:span><text:span text:style-name="nadrukvet"><text:span text:style-name="sup">ste</text:span></text:span><text:span text:style-name="nadrukvet"> lid, onder c, </text:span><text:span text:style-name="nadrukvet">Wabo</text:span><text:span text:style-name="nadrukvet"/>:</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ekken van een vergunning als bedoeld in <text:span text:style-name="nadrukvet">art. 2.1, 1</text:span><text:span text:style-name="nadrukvet">ste</text:span><text:span text:style-name="nadrukvet"> lid, onder b, </text:span><text:span text:style-name="nadrukvet">Wabo</text:span> voor het uitvoeren van een werk, geen bouwwerk zijn, of van werkzaamheden, in gevallen waarin dat bij een bestemmingsplan, beheerverordening of voorbereidingsbesluit is bepaald, </text:p>
                </table:table-cell>
                <table:table-cell table:style-name="cell_frame_all" table:number-rows-spanned="1" table:number-columns-spanned="1">
                  <text:p text:style-name="table_al">
                    <text:span text:style-name="nadrukvet">€ 28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beoordeling activiteit het gebruiken van een bouwwerk met het oog op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gunning, die betrekking heeft op een activiteit als bedoeld in <text:span text:style-name="nadrukvet">art. 2.1, 1</text:span><text:span text:style-name="nadrukvet"><text:span text:style-name="sup">ste</text:span></text:span><text:span text:style-name="nadrukvet"> lid, onder d van de </text:span><text:span text:style-name="nadrukvet">Wabo</text:span> bedraagt het tarief voor bouwwerken met een bruto vloeroppervlakte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0 t/m 100 m2 </text:p>
                </table:table-cell>
                <table:table-cell table:style-name="cell_frame_all" table:number-rows-spanned="1" table:number-columns-spanned="1">
                  <text:p text:style-name="table_al">
                    <text:span text:style-name="nadrukvet">€ 458,00 </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101 t/m 500 m2 </text:p>
                </table:table-cell>
                <table:table-cell table:style-name="cell_frame_all" table:number-rows-spanned="1" table:number-columns-spanned="1">
                  <text:p text:style-name="table_al">
                    <text:span text:style-name="nadrukvet">€ 534,50 </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an 500 t/m 5.000 m2 </text:p>
                </table:table-cell>
                <table:table-cell table:style-name="cell_frame_all" table:number-rows-spanned="1" table:number-columns-spanned="1">
                  <text:p text:style-name="table_al">
                    <text:span text:style-name="nadrukvet">€ 814,40</text:span>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an 5.000 t/m 50.000 m2 </text:p>
                </table:table-cell>
                <table:table-cell table:style-name="cell_frame_all" table:number-rows-spanned="1" table:number-columns-spanned="1">
                  <text:p text:style-name="table_al">
                    <text:span text:style-name="nadrukvet">€ 1.272,50 </text:span>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an meer dan 50.000 m2 vermeerderd per m2 met €</text:p>
                </table:table-cell>
                <table:table-cell table:style-name="cell_frame_all" table:number-rows-spanned="1" table:number-columns-spanned="1">
                  <text:p text:style-name="table_al">
                    <text:span text:style-name="nadrukvet">€ 2.698,00 </text:span>
                  </text:p>
                </table:table-cell>
              </table:table-row>
              <table:table-row table:style-name="row">
                <table:table-cell table:style-name="cell_frame_all" table:number-rows-spanned="1" table:number-columns-spanned="1">
                  <text:p text:style-name="table_al">1.10.6</text:p>
                  <text:p text:style-name="table_al"/>
                </table:table-cell>
                <table:table-cell table:style-name="cell_frame_all" table:number-rows-spanned="1" table:number-columns-spanned="1">
                  <text:p text:style-name="table_al">Het verstrekken van een advies inzake de beoordeling van de brandveiligheid</text:p>
                </table:table-cell>
                <table:table-cell table:style-name="cell_frame_all" table:number-rows-spanned="1" table:number-columns-spanned="1">
                  <text:p text:style-name="table_al">
                    <text:span text:style-name="nadrukvet">€ 61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Art. 2.1, 1</text:span>
                    <text:span text:style-name="nadrukvet">
                      <text:span text:style-name="sup">ste</text:span>
                    </text:span>
                    <text:span text:style-name="nadrukvet"> lid, onder f, </text:span>
                    <text:span text:style-name="nadrukvet">Wabo</text:span> voor het slopen, verstoren, verplaatsen of in enig opzicht wijzigen van een beschermd monument op een wijze waardoor het wordt ontsierd of in gevaar wordt gebra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rt. 2.1, 1</text:span>
                    <text:span text:style-name="sup"> ste</text:span>
                    <text:span text:style-name="nadrukvet"> lid, onder h, </text:span>
                    <text:span text:style-name="nadrukvet">Wabo</text:span> voor het slopen van een bouwwerk in een beschermd stads- of dorpsgezi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Art.2.2, 1</text:span>
                    <text:span text:style-name="nadrukvet">
                      <text:span text:style-name="sup">ste</text:span>
                    </text:span>
                    <text:span text:style-name="nadrukvet"> lid, onder b, sub 1 en sub 2, </text:span>
                    <text:span text:style-name="nadrukvet">Wabo</text:span> voor het slopen, verstoren, verplaatsen of in enig opzicht wijzigen van een krachtens provinciale of gemeentelijke verordening aangewezen monument, of het herstellen, gebruiken of laten gebruiken daarvan op een wijze waardoor het ontsierd of in gevaar wordt gebracht, worden de leges verhoogd me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Art. 2.2, 1</text:span>
                    <text:span text:style-name="nadrukvet">
                      <text:span text:style-name="sup">ste</text:span>
                    </text:span>
                    <text:span text:style-name="nadrukvet"> lid, onder c, </text:span>
                    <text:span text:style-name="nadrukvet">Wabo</text:span>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ext:span text:style-name="nadrukvet">€ 2.19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verstrekken van een vergunning als bedoeld in <text:span text:style-name="nadrukvet">art. 2.1, 1</text:span><text:span text:style-name="nadrukvet"><text:span text:style-name="sup">ste</text:span></text:span><text:span text:style-name="nadrukvet"> lid, onder g,</text:span><text:span text:style-name="nadrukvet">Wabo</text:span><text:span text:style-name="nadrukvet"/>voor het slopen van een bouwwerk in gevallen waarin dat een bestemmingsplan, beheerverordening of voorbereidingsbesluit is bepaald, dan wel als bedoeld in art.2.2, 1ste lid, onderdeel a,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
                    <text:span text:style-name="nadrukvet">€ 2.4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ing brengen in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strekken van een vergunning als bedoeld in<text:span text:style-name="nadrukvet"> art. 2.2, 1</text:span><text:span text:style-name="nadrukvet"><text:span text:style-name="sup">ste</text:span></text:span><text:span text:style-name="nadrukvet"> lid, onder d, </text:span><text:span text:style-name="nadrukvet">Wabo</text:span><text:span text:style-name="nadrukvet"/>voor het aanleggen of aanbrengen van een verandering in de wijze van aanleg van een weg, voor zover daarvoor tevens een verbod geldt als bedoeld in<text:span text:style-name="nadrukvet"> art. 2.1, 1</text:span><text:span text:style-name="nadrukvet"><text:span text:style-name="sup">ste</text:span></text:span><text:span text:style-name="nadrukvet"> lid , onder b, </text:span><text:span text:style-name="nadrukvet">Wabo</text:span><text:span text:style-name="nadrukvet">, </text:span></text:p>
                </table:table-cell>
                <table:table-cell table:style-name="cell_frame_all" table:number-rows-spanned="1" table:number-columns-spanned="1">
                  <text:p text:style-name="table_al">
                    <text:span text:style-name="nadrukvet"> € 85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erstrekken van een vergunning als bedoeld in <text:span text:style-name="nadrukvet">art. 2.2,1</text:span><text:span text:style-name="nadrukvet"><text:span text:style-name="sup">ste</text:span></text:span><text:span text:style-name="nadrukvet"> , onder e, </text:span><text:span text:style-name="nadrukvet">Wabo</text:span> voor het maken, hebben, veranderen of wijzigen van het gebruik van een uitweg of inrit, </text:p>
                </table:table-cell>
                <table:table-cell table:style-name="cell_frame_all" table:number-rows-spanned="1" table:number-columns-spanned="1">
                  <text:p text:style-name="table_al">
                    <text:span text:style-name="nadrukvet">€ 48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een vergunning als bedoeld in <text:span text:style-name="nadrukvet">art. 2.2, 1</text:span><text:span text:style-name="nadrukvet"><text:span text:style-name="sup">ste</text:span></text:span><text:span text:style-name="nadrukvet"> lid, onder f,</text:span><text:span text:style-name="nadrukvet">Wabo</text:span><text:span text:style-name="nadrukvet"/>voor het in, op of aan een onroerende zaak hebben van een alarminstallatie die voor de omgeving een opvallend geluid of geluidsignaal kan produceren, </text:p>
                </table:table-cell>
                <table:table-cell table:style-name="cell_frame_all" table:number-rows-spanned="1" table:number-columns-spanned="1">
                  <text:p text:style-name="table_al">
                    <text:span text:style-name="nadrukvet">€ 366,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strekken van een vergunning als bedoeld in <text:span text:style-name="nadrukvet">art. 2.2, 1</text:span><text:span text:style-name="nadrukvet"><text:span text:style-name="sup">ste</text:span></text:span><text:span text:style-name="nadrukvet"> lid, onder g</text:span>, <text:span text:style-name="nadrukvet">Wabo</text:span> voor het vellen of doen vellen van houtopstand, worden de leges verhoogd met:</text:p>
                  <text:list text:style-name="id1-3-2-4-9-1-4-55-2-2">
                    <text:list-item text:style-override="id1-3-2-4-9-1-4-55-2-2-1">
                      <text:number>-</text:number>
                      <text:p text:style-name="table_al">voor maximaal 5 bomen</text:p>
                    </text:list-item>
                    <text:list-item text:style-override="id1-3-2-4-9-1-4-55-2-2-2">
                      <text:number>-</text:number>
                      <text:p text:style-name="table_al">met een opslag voor elke boom dan de vijfde boom</text:p>
                    </text:list-item>
                  </text:list>
                </table:table-cell>
                <table:table-cell table:style-name="cell_frame_all" table:number-rows-spanned="1" table:number-columns-spanned="1">
                  <text:p text:style-name="table_al">
                    <text:span text:style-name="nadrukvet">€ 305,00</text:span>
                  </text:p>
                  <text:p text:style-name="table_al">
                    <text:span text:style-name="nadrukvet">€ 30,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 en overige ui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strekken van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ext:span text:style-name="nadrukvet">Art 2.2, 1</text:span>
                    <text:span text:style-name="sup"> ste</text:span>
                    <text:span text:style-name="nadrukvet"> lid, onder h, alsmede art. 2.2, 2</text:span>
                    <text:span text:style-name="nadrukvet">
                      <text:span text:style-name="sup">de</text:span>
                    </text:span>
                    <text:span text:style-name="nadrukvet"> lid </text:span>
                    <text:span text:style-name="nadrukvet">Wabo</text:span> voor het gebruiken van een zaak voor het aanbrengen of doen aanbrengen van opschriften, aankondigingen, afbeeldingen, reclameobjecten of constructies, in welke vorm dan ook, die zichtbaar zijn vanaf een voor het publieke toegankelijke plaats </text:p>
                </table:table-cell>
                <table:table-cell table:style-name="cell_frame_all" table:number-rows-spanned="1" table:number-columns-spanned="1">
                  <text:p text:style-name="table_al">
                    <text:span text:style-name="nadrukvet">€ 305,00</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ext:span text:style-name="nadrukvet">Art. 2.2, 1</text:span>
                    <text:span text:style-name="sup"> ste</text:span>
                    <text:span text:style-name="nadrukvet"> lid, onder i, alsmede art. 2.2, 2</text:span>
                    <text:span text:style-name="sup"> de</text:span>
                    <text:span text:style-name="nadrukvet"> lid </text:span>
                    <text:span text:style-name="nadrukvet">Wabo</text:span> voor het als zakelijk gerechtigde of gebruiker van een zaak toe te staan voor het aanbrengen of doen aanbrengen van opschriften, aankondigingen, afbeeldingen, reclameobjecten of constructies, in welke vorm dan ook, die zichtbaar zijn vanaf een het publiek toegankelijke plaats </text:p>
                </table:table-cell>
                <table:table-cell table:style-name="cell_frame_all" table:number-rows-spanned="1" table:number-columns-spanned="1">
                  <text:p text:style-name="table_al">
                    <text:span text:style-name="nadrukvet">€ 3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erstrekken van een omgevingsvergunning in twee fasen als bedoeld in <text:span text:style-name="nadrukvet">art.</text:span><text:span text:style-name="nadrukvet">2.5, 1</text:span><text:span text:style-name="nadrukvet"><text:span text:style-name="sup">ste</text:span></text:span><text:span text:style-name="nadrukvet"> lid, </text:span><text:span text:style-name="nadrukvet">Wabo</text:span> ter zake v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1ste fase : het bedrag dat voortvloeit door toepassing van de tarieven opgenomen in hoofdstuk 1 deze tarieventabel voor de vergunning(en) waarvoor de aanvraag voor de 1st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2de fase : het bedrag dat voortvloeit door toepassing van de tarieven opgenomen in hoofdstuk 1 van deze tarieventabel voor de vergunning(en) waarvoor de aanvraag voor de 2de fase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bij de beoordeling van een milieukundig bodemrappor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ij de beoordeling van een archeologisch bodemrapport</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tijdelijk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Bij een verlenging van een tijdelijke vergunning voor de bouw/aanleg van een tijdelijke voorziening, waarbij de afronding van het project niet binnen de in eerste instantie bepaalde termijn mogelijk blijkt te zijn bedragen de leges:</text:p>
                  <text:p text:style-name="table_al">De verlenging wordt eveneens voor een bepaalde termijn verleend.</text:p>
                </table:table-cell>
                <table:table-cell table:style-name="cell_frame_all" table:number-rows-spanned="1" table:number-columns-spanned="1">
                  <text:p text:style-name="table_al">
                    <text:span text:style-name="nadrukvet">€ 815,00</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
                    <text:span text:style-name="nadrukvet">Vuurwerk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verstrekken van een vuurwerkvergunning voor evenementen</text:span>
                  </text:p>
                </table:table-cell>
                <table:table-cell table:style-name="cell_frame_all" table:number-rows-spanned="1" table:number-columns-spanned="1">
                  <text:p text:style-name="table_al">
                    <text:span text:style-name="nadrukvet">€ 2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inge wijz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een geringe wijziging van een vergunning als gevolg van een, naar de omstandigheden beoordeeld, geringe wijziging in het project </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verstrekken van een omgevingsvergunning als bedoel in de Wabo voor zover daarvoor niet elders in hoofdstuk 1 van de tarieventabel een tarief is opgenomen</text:p>
                </table:table-cell>
                <table:table-cell table:style-name="cell_frame_all" table:number-rows-spanned="1" table:number-columns-spanned="1">
                  <text:p text:style-name="table_al">
                    <text:span text:style-name="nadrukvet">€ 2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kennis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doen van kennisgevingen: per kennisgeving, indien van toepassing, ingevolge enig artikel van de Wabo</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span text:style-name="nadrukvet">Hoofdstuk 2 Wegen en waterwegen </text:span>
        </text:p>
          <text:p text:style-name="al">Het tarief bedraagt voor het in behandeling nemen van een aanvraag voo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het verkrijgen van een ontheffing als bedoeld in art. 8 de Wegenverkeerswet 1994 (WVW) </text:p>
                </table:table-cell>
                <table:table-cell table:style-name="cell_frame_all" table:number-rows-spanned="1" table:number-columns-spanned="1">
                  <text:p text:style-name="table_al">
                    <text:span text:style-name="nadrukvet">€ 325,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wijziging of verlenging van een ontheffing als bedoeld in de Wegenverkeerswet 1994 (WVW)</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het verkrijgen van een ontheffing als bedoeld in art. 9.1 van de regeling voertuigen</text:p>
                </table:table-cell>
                <table:table-cell table:style-name="cell_frame_all" table:number-rows-spanned="1" table:number-columns-spanned="1">
                  <text:p text:style-name="table_al">
                    <text:span text:style-name="nadrukvet">€ 660,00</text:spa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 een wijziging of verlenging van een ontheffing als bedoeld in art. 9.1 van de regeling voertuigen</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 het verkrijgen van een ontheffing als bedoeld in art. van het Reglement Verkeerregels en verkeertekens 1990 </text:p>
                </table:table-cell>
                <table:table-cell table:style-name="cell_frame_all" table:number-rows-spanned="1" table:number-columns-spanned="1">
                  <text:p text:style-name="table_al">
                    <text:span text:style-name="nadrukvet">€ 290,00</text:span>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 een wijziging of verlenging van een ontheffing als bedoeld in art. van het Reglement Verkeerregels en verkeertekens 1990 </text:p>
                </table:table-cell>
                <table:table-cell table:style-name="cell_frame_all" table:number-rows-spanned="1" table:number-columns-spanned="1">
                  <text:p text:style-name="table_al">
                    <text:span text:style-name="nadrukvet">€ 16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ordening NH2020 betreffende provinciale 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verkrijgen van een vergunning voor:</text:p>
                  <text:list text:style-name="id1-3-2-4-13-1-4-13-2-2">
                    <text:list-item text:style-override="id1-3-2-4-13-1-4-13-2-2-1">
                      <text:number>-</text:number>
                      <text:p text:style-name="table_al">het aanleggen of in stand houden van een kunstwerk over een weg of binnen de grens van een weg als bedoeld in art. 4.81, lid 1 onder b van de Omgevingsverordening NH 2020;</text:p>
                    </text:list-item>
                    <text:list-item text:style-override="id1-3-2-4-13-1-4-13-2-2-2">
                      <text:number>-</text:number>
                      <text:p text:style-name="table_al">het veranderen van een kunstwerk, zodanig dat deze niet meer voldoet aan de bestemming en omschrijving in de wegenlegger, als bedoeld in art. 4.81, lid 1 onder b van de Omgevingsverordening NH 2020;</text:p>
                    </text:list-item>
                    <text:list-item text:style-override="id1-3-2-4-13-1-4-13-2-2-3">
                      <text:number>-</text:number>
                      <text:p text:style-name="table_al">het opbreken van een wegverharding en het verlagen of ophogen van een weg, , als bedoeld in art. 4.80, lid 1 onder a van de Omgevingsverordening NH 2020</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500,00</text:spa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een wijziging of verlenging van een vergunning als bedoeld in 2.4.1.1</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het uitvoeren van kleine graafwerkzaamheden in een weg als bedoeld in art. 4.80, lid 1 onder a van de Omgevingsverordening NH 2020</text:p>
                </table:table-cell>
                <table:table-cell table:style-name="cell_frame_all" table:number-rows-spanned="1" table:number-columns-spanned="1">
                  <text:p text:style-name="table_al">
                    <text:span text:style-name="nadrukvet">€ 155,00</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het verkrijgen van een vergunning als bedoeld in art. de Wegenverordening Noord-Holland voor:</text:p>
                  <text:list text:style-name="id1-3-2-4-13-1-4-16-2-2">
                    <text:list-item text:style-override="id1-3-2-4-13-1-4-16-2-2-1">
                      <text:number>-</text:number>
                      <text:p text:style-name="table_al">het afdammen, dempen of verminderen van het water-afvoerend vermogen van een langs of op de grens van een weg gelegen sloot, als bedoeld in art. 4.81, lid 1 onder b van de Omgevingsverordening NH 2020;</text:p>
                    </text:list-item>
                    <text:list-item text:style-override="id1-3-2-4-13-1-4-16-2-2-2">
                      <text:number>-</text:number>
                      <text:p text:style-name="table_al">het aanbrengen en hebben van opslagtanks, bakken, putten, goten e.d., voetpaden, stoepen, bouwconstructies, verhogingen van wallen en andere voorwerpen, als bedoeld in art. 4.81, lid 1 onder b en c van de Omgevingsverordening NH 2020 ;</text:p>
                    </text:list-item>
                    <text:list-item text:style-override="id1-3-2-4-13-1-4-16-2-2-3">
                      <text:number>-</text:number>
                      <text:p text:style-name="table_al">het weiden van dieren (zorgplichtbepaling art. 4.79 Omgevingsverordening NH2020);</text:p>
                    </text:list-item>
                    <text:list-item text:style-override="id1-3-2-4-13-1-4-16-2-2-4">
                      <text:number>-</text:number>
                      <text:p text:style-name="table_al">het aanbrengen, hebben of verwijderen van beplanting (zorgplichtbepaling art. 4.79 Omgevingsverordening NH2020); </text:p>
                    </text:list-item>
                    <text:list-item text:style-override="id1-3-2-4-13-1-4-16-2-2-5">
                      <text:number>-</text:number>
                      <text:p text:style-name="table_al">borden of palen, als bedoeld in art. 4.81, lid 1 onder c van de Omgevingsverordening NH 2020;</text:p>
                    </text:list-item>
                    <text:list-item text:style-override="id1-3-2-4-13-1-4-16-2-2-6">
                      <text:number>-</text:number>
                      <text:p text:style-name="table_al">het leggen of hebben liggen van rails, als bedoeld in art. 4.81, lid 1 onder b van de Omgevingsverordening NH 2020;</text:p>
                    </text:list-item>
                    <text:list-item text:style-override="id1-3-2-4-13-1-4-16-2-2-7">
                      <text:number>-</text:number>
                      <text:p text:style-name="table_al">het laten afstromen of aflopen van fecaliën, gier, mest of afvalwater via bermsloten of hemelwater van daken of uit goten, als bedoeld in art. 4.81, lid 1 onder c van de Omgevingsverordening NH 2020;</text:p>
                    </text:list-item>
                    <text:list-item text:style-override="id1-3-2-4-13-1-4-16-2-2-8">
                      <text:number>-</text:number>
                      <text:p text:style-name="table_al">het innemen van een (vaste) standplaats met voertuigen ten behoeve van handel of bedrijf, als bedoeld in art. 4.81, lid 1 onder c van de Omgevingsverordening NH 2020;</text:p>
                    </text:list-item>
                    <text:list-item text:style-override="id1-3-2-4-13-1-4-16-2-2-9">
                      <text:number>-</text:number>
                      <text:p text:style-name="table_al">het plaatsen of laten liggen van agrarische of andere producten of materialen binnen 2 meter uit de kant van de verharding, als bedoeld in art. 4.81, lid 1 onder c van de Omgevingsverordening NH 2020;</text:p>
                    </text:list-item>
                    <text:list-item text:style-override="id1-3-2-4-13-1-4-16-2-2-10">
                      <text:number>-</text:number>
                      <text:p text:style-name="table_al">het over of boven de weg aanbrengen en hebben van uitspringende constructiedelen of voorwerpen, het laten draaien van voorzieningen waaraan hang- of sluitwerk is bevestigd of het aanbrengen en hebben van andere zaken, als bedoeld in art. 4.81, lid 1 onder c van de Omgevingsverordening NH 2020;</text:p>
                    </text:list-item>
                    <text:list-item text:style-override="id1-3-2-4-13-1-4-16-2-2-11">
                      <text:number>-</text:number>
                      <text:p text:style-name="table_al">;</text:p>
                    </text:list-item>
                  </text:list>
                </table:table-cell>
                <table:table-cell table:style-name="cell_frame_all" table:number-rows-spanned="1" table:number-columns-spanned="1">
                  <text:p text:style-name="table_al">
                    <text:span text:style-name="nadrukvet">€ 325,00</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wijziging of verlenging van een vergunning als bedoeld onder 2.4.3</text:p>
                </table:table-cell>
                <table:table-cell table:style-name="cell_frame_all" table:number-rows-spanned="1" table:number-columns-spanned="1">
                  <text:p text:style-name="table_al">
                    <text:span text:style-name="nadrukvet">€ 160,00</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verkrijgen van een vergunning als bedoeld in art. 4.81, lid 1 onder b van de Omgevingsverordening NH 2020, voor het in een weg leggen of hebben liggen van leidingen (buizen en kabels daaronder begrepen):</text:p>
                  <text:list text:style-name="id1-3-2-4-13-1-4-18-2-2">
                    <text:list-item text:style-override="id1-3-2-4-13-1-4-18-2-2-1">
                      <text:number>-</text:number>
                      <text:p text:style-name="table_al">voor de 1<text:span text:style-name="sup">ste</text:span> 100 meter (of gedeelte daarvan)</text:p>
                    </text:list-item>
                    <text:list-item text:style-override="id1-3-2-4-13-1-4-18-2-2-2">
                      <text:number>-</text:number>
                      <text:p text:style-name="table_al">voor elke volgende 100 meter (of gedeelte daarvan) tot 1.000 meter</text:p>
                    </text:list-item>
                    <text:list-item text:style-override="id1-3-2-4-13-1-4-18-2-2-3">
                      <text:number>-</text:number>
                      <text:p text:style-name="table_al">voor elke volgende 100 meter ( of gedeelte daarvan) van 1.000 tot 10.000 meter</text:p>
                    </text:list-item>
                    <text:list-item text:style-override="id1-3-2-4-13-1-4-18-2-2-4">
                      <text:number>-</text:number>
                      <text:p text:style-name="table_al">voor elke volgende 100 meter (of gedeelte daarvan) boven de 10.000 meter</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415,00</text:span>
                  </text:p>
                  <text:p text:style-name="table_al">
                    <text:span text:style-name="nadrukvet">€ 88,90</text:span>
                  </text:p>
                  <text:p text:style-name="table_al">
                    <text:span text:style-name="nadrukvet">€ 78,35 </text:span>
                  </text:p>
                  <text:p text:style-name="table_al">
                    <text:span text:style-name="nadrukvet">€ 31,75 </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een wijziging of verlenging van een vergunning als bedoeld onder 2.4.5 of een opdracht tot het verleggen in opdracht van de provincie Noord-Holland </text:p>
                </table:table-cell>
                <table:table-cell table:style-name="cell_frame_all" table:number-rows-spanned="1" table:number-columns-spanned="1">
                  <text:p text:style-name="table_al">
                    <text:span text:style-name="nadrukvet">€ 415,00</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list text:style-name="id1-3-2-4-13-1-4-20-2-1">
                    <text:list-item text:style-override="id1-3-2-4-13-1-4-20-2-1-1">
                      <text:number>-</text:number>
                      <text:p text:style-name="table_al">het verkrijgen van een vergunning als bedoeld in 4.81, lid 1 onder b van de Omgevingsverordening NH 2020, voor het in een weg leggen of hebben liggen van een duiker</text:p>
                    </text:list-item>
                  </text:list>
                </table:table-cell>
                <table:table-cell table:style-name="cell_frame_all" table:number-rows-spanned="1" table:number-columns-spanned="1">
                  <text:p text:style-name="table_al">
                    <text:span text:style-name="nadrukvet">€ 245,00</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een wijziging of verlenging van een vergunning als bedoeld onder 2.4.7</text:p>
                </table:table-cell>
                <table:table-cell table:style-name="cell_frame_all" table:number-rows-spanned="1" table:number-columns-spanned="1">
                  <text:p text:style-name="table_al">
                    <text:span text:style-name="nadrukvet">€ 115,00</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Omgevingsverordening NH2020 betreffende provinciale wate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erstrekken van een ontheffing als bedoeld in:</text:p>
                  <text:list text:style-name="id1-3-2-4-13-1-4-23-2-2">
                    <text:list-item text:style-override="id1-3-2-4-13-1-4-23-2-2-1">
                      <text:number>-</text:number>
                      <text:p text:style-name="table_al">art. 4.76, lid 1, onder a van de Omgevingsverordening NH2020;</text:p>
                    </text:list-item>
                    <text:list-item text:style-override="id1-3-2-4-13-1-4-23-2-2-2">
                      <text:number>-</text:number>
                      <text:p text:style-name="table_al">art. 4.76, lid 1, onder a van de Omgevingsverordening NH2020;</text:p>
                    </text:list-item>
                    <text:list-item text:style-override="id1-3-2-4-13-1-4-23-2-2-3">
                      <text:number>-</text:number>
                      <text:p text:style-name="table_al"/>
                    </text:list-item>
                  </text:list>
                  <text:p text:style-name="table_al"/>
                </table:table-cell>
                <table:table-cell table:style-name="cell_frame_all" table:number-rows-spanned="1" table:number-columns-spanned="1">
                  <text:p text:style-name="table_al"/>
                  <text:p text:style-name="table_al">
                    <text:span text:style-name="nadrukvet">€ 1.120,00 </text:span>
                  </text:p>
                  <text:p text:style-name="table_al">
                    <text:span text:style-name="nadrukvet">€ 1.120,00 </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wijziging of verlenging van een ontheffing als bedoeld onder 2.5.1</text:p>
                </table:table-cell>
                <table:table-cell table:style-name="cell_frame_all" table:number-rows-spanned="1" table:number-columns-spanned="1">
                  <text:p text:style-name="table_al">
                    <text:span text:style-name="nadrukvet">€ 550,00 </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verstrekken van een ontheffing als bedoeld in art. 4.76, lid 1, onder b van de Omgevingsverordening NH2020 voor:</text:p>
                  <text:list text:style-name="id1-3-2-4-13-1-4-25-2-2">
                    <text:list-item text:style-override="id1-3-2-4-13-1-4-25-2-2-1">
                      <text:number>a.</text:number>
                      <text:p text:style-name="table_al">kunstwerken;</text:p>
                    </text:list-item>
                    <text:list-item text:style-override="id1-3-2-4-13-1-4-25-2-2-2">
                      <text:number>b.</text:number>
                      <text:p text:style-name="table_al">remming- en geleide- werken en wachtplaatsen, afzonderlijk bij reeds bestaande kunstwerken;</text:p>
                    </text:list-item>
                    <text:list-item text:style-override="id1-3-2-4-13-1-4-25-2-2-3">
                      <text:number>c.</text:number>
                      <text:p text:style-name="table_al">oeverwerken, met inbegrip van los- en laadplaatsen;</text:p>
                    </text:list-item>
                    <text:list-item text:style-override="id1-3-2-4-13-1-4-25-2-2-4">
                      <text:number>d.</text:number>
                      <text:p text:style-name="table_al">voorwerpen, waaronder palen en steigers;</text:p>
                    </text:list-item>
                    <text:list-item text:style-override="id1-3-2-4-13-1-4-25-2-2-5">
                      <text:number>e.</text:number>
                      <text:p text:style-name="table_al">kabels, buizen en leidingen:</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550,00</text:span>
                  </text:p>
                  <text:p text:style-name="table_al">
                    <text:span text:style-name="nadrukvet">€ 415,00</text:span>
                  </text:p>
                  <text:p text:style-name="table_al"/>
                  <text:p text:style-name="table_al">
                    <text:span text:style-name="nadrukvet">€ 415,00</text:span>
                  </text:p>
                  <text:p text:style-name="table_al">
                    <text:span text:style-name="nadrukvet">€ 285,00</text:span>
                  </text:p>
                  <text:p text:style-name="table_al">
                    <text:span text:style-name="nadrukvet">€ 415,00</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wijziging of verlenging van een ontheffing als bedoeld onder 2.5.3 voor:</text:p>
                  <text:list text:style-name="id1-3-2-4-13-1-4-26-2-2">
                    <text:list-item text:style-override="id1-3-2-4-13-1-4-26-2-2-1">
                      <text:number>a.</text:number>
                      <text:p text:style-name="table_al">kunstwerken;</text:p>
                    </text:list-item>
                    <text:list-item text:style-override="id1-3-2-4-13-1-4-26-2-2-2">
                      <text:number>b.</text:number>
                      <text:p text:style-name="table_al">remming- en geleide- werken en wachtplaatsen, afzonderlijk bij reeds bestaande kunstwerken;</text:p>
                    </text:list-item>
                    <text:list-item text:style-override="id1-3-2-4-13-1-4-26-2-2-3">
                      <text:number>c.</text:number>
                      <text:p text:style-name="table_al">oeverwerken, met inbegrip van los- en laadplaatsen;</text:p>
                    </text:list-item>
                    <text:list-item text:style-override="id1-3-2-4-13-1-4-26-2-2-4">
                      <text:number>d.</text:number>
                      <text:p text:style-name="table_al">voorwerpen, waaronder palen en steigers;</text:p>
                    </text:list-item>
                    <text:list-item text:style-override="id1-3-2-4-13-1-4-26-2-2-5">
                      <text:number>e.</text:number>
                      <text:p text:style-name="table_al">kabels, buizen en leidingen:</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550,00</text:span>
                  </text:p>
                  <text:p text:style-name="table_al">
                    <text:span text:style-name="nadrukvet">€ 385,00</text:span>
                  </text:p>
                  <text:p text:style-name="table_al"/>
                  <text:p text:style-name="table_al">
                    <text:span text:style-name="nadrukvet">€ 325,00</text:span>
                  </text:p>
                  <text:p text:style-name="table_al">
                    <text:span text:style-name="nadrukvet">€ 300,00</text:span>
                  </text:p>
                  <text:p text:style-name="table_al">
                    <text:span text:style-name="nadrukvet">€ 325,00</text:span>
                  </text:p>
                </table:table-cell>
              </table:table-row>
              <table:table-row table:style-name="row">
                <table:table-cell table:style-name="cell_frame_all" table:number-rows-spanned="1" table:number-columns-spanned="1">
                  <text:p text:style-name="table_al">302.6.1.1</text:p>
                </table:table-cell>
                <table:table-cell table:style-name="cell_frame_all" table:number-rows-spanned="1" table:number-columns-spanned="1">
                  <text:p text:style-name="table_al">het verstrekken van een ontheffing, vergunning, toestemming of vrijstelling als bedoeld in Scheepvaartverkeerswet of als bedoeld in Binnenvaartpolitiereglement, waaronder een vergunning als bedoeld art. 1.21, 2de lid van het Binnenvaartpolitiereglement voor incidenteel bijzonder transport, of ontheffing voor het innemen van een ligplaats</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wijzigen van een ontheffing, vergunning, toestemming of vrijstelling als bedoeld in Scheepvaartverkeerswet of als bedoeld in Binnenvaartpolitiereglement, waaronder een vergunning als bedoeld art. 1.21, 2de lid van het Binnenvaartpolitiereglement voor incidenteel bijzonder transport, of ontheffing voor het innemen van een ligplaats</text:p>
                </table:table-cell>
                <table:table-cell table:style-name="cell_frame_all" table:number-rows-spanned="1" table:number-columns-spanned="1">
                  <text:p text:style-name="table_al">
                    <text:span text:style-name="nadrukvet">€ 75,00</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verstrekken van een vergunning als bedoeld in art. 1.21 2<text:span text:style-name="sup">de</text:span> van het Binnenvaartpolitiereglement (bijzonder transport) voor een jaar</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een wijziging of verlenging van een ontheffing, vergunning, toestemming of vrijstelling als bedoeld onder 2.6.2</text:p>
                </table:table-cell>
                <table:table-cell table:style-name="cell_frame_all" table:number-rows-spanned="1" table:number-columns-spanned="1">
                  <text:p text:style-name="table_al">
                    <text:span text:style-name="nadrukvet">€ 115,00</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geleiden van schepen door of met behulp van een ambtenaar van de provincie Noord-Holland;</text:p>
                  <text:list text:style-name="id1-3-2-4-13-1-4-31-2-2">
                    <text:list-item text:style-override="id1-3-2-4-13-1-4-31-2-2-1">
                      <text:number>-</text:number>
                      <text:p text:style-name="table_al">begeleiding per voertuig per kwartier (of gedeelte daarvan);</text:p>
                    </text:list-item>
                    <text:list-item text:style-override="id1-3-2-4-13-1-4-31-2-2-2">
                      <text:number>-</text:number>
                      <text:p text:style-name="table_al">begeleiding per vaartuig per kwartier (of gedeelte daarvan);</text:p>
                    </text:list-item>
                  </text:list>
                </table:table-cell>
                <table:table-cell table:style-name="cell_frame_all" table:number-rows-spanned="1" table:number-columns-spanned="1">
                  <text:p text:style-name="table_al"/>
                  <text:p text:style-name="table_al"/>
                  <text:p text:style-name="table_al">
                    <text:span text:style-name="nadrukvet">€ 16,90 </text:span>
                  </text:p>
                  <text:p text:style-name="table_al">
                    <text:span text:style-name="nadrukvet">€ 25,50 </text:span>
                  </text:p>
                </table:table-cell>
              </table:table-row>
            </table:table>
            <text:p text:style-name="table_bottom"/>
          </text:section>
          <text:p text:style-name="al"/>
          <text:p text:style-name="al"/>
          <text:p text:style-name="al">
          <text:span text:style-name="nadrukvet">Hoofdstuk 3 Waterwet </text:span>
        </text:p>
          <text:p text:style-name="al">Het tarief bedraagt voor het in behandeling nemen van een aanvraag voor:</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het verstrekken van een vergunning als bedoeld in art. 6.4 van de Waterwet per m3 nominale pompcapaciteit per uur van de pompinstallatie waarmee water aan de grond wordt onttrokken dan wel in de grond wordt geïnfiltreerd;</text:p>
                  <text:list text:style-name="id1-3-2-4-19-1-4-3-2-2">
                    <text:list-item text:style-override="id1-3-2-4-19-1-4-3-2-2-1">
                      <text:number>-</text:number>
                      <text:p text:style-name="table_al">met een minimum per vergunning van </text:p>
                    </text:list-item>
                    <text:list-item text:style-override="id1-3-2-4-19-1-4-3-2-2-2">
                      <text:number>-</text:number>
                      <text:p text:style-name="table_al">met een maximum per vergunning van </text:p>
                    </text:list-item>
                  </text:list>
                </table:table-cell>
                <table:table-cell table:style-name="cell_frame_all" table:number-rows-spanned="1" table:number-columns-spanned="1">
                  <text:p text:style-name="table_al"/>
                  <text:p text:style-name="table_al"/>
                  <text:p text:style-name="table_al">
                    <text:span text:style-name="nadrukvet">€ 24,70 </text:span>
                  </text:p>
                  <text:p text:style-name="table_al">
                    <text:span text:style-name="nadrukvet">€ 728,00 </text:span>
                  </text:p>
                  <text:p text:style-name="table_al">
                    <text:span text:style-name="nadrukvet">€ 14.095,00 </text:span>
                  </text:p>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het verstrekken van een vergunning als bedoeld onder 3.1 letter a, waarbij sprake is van samenloop conform art. 6.17 van de Waterwet per m3 nominale pompcapaciteit per uur van de pompinstallatie waarmee water aan de grond wordt onttrokken dan wel in de grond wordt geïnfiltreerd;</text:p>
                  <text:list text:style-name="id1-3-2-4-19-1-4-4-2-2">
                    <text:list-item text:style-override="id1-3-2-4-19-1-4-4-2-2-1">
                      <text:number>-</text:number>
                      <text:p text:style-name="table_al">met een minimum per vergunning van </text:p>
                    </text:list-item>
                    <text:list-item text:style-override="id1-3-2-4-19-1-4-4-2-2-2">
                      <text:number>-</text:number>
                      <text:p text:style-name="table_al">met een maximum per vergunning van</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32,85 </text:span>
                  </text:p>
                  <text:p text:style-name="table_al">
                    <text:span text:style-name="nadrukvet">€ 967,00 </text:span>
                  </text:p>
                  <text:p text:style-name="table_al">
                    <text:span text:style-name="nadrukvet">€ 18.735,00 </text:span>
                  </text:p>
                  <text:p text:style-name="table_al"/>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 een wijziging van een vergunning, als bedoeld onder 3.1 en 3.2, indien deze leidt tot een wijziging van de pompcapaciteit, een minimumbedrag van een en ander met dien verstande dat indien de wijziging leidt tot een uitbreiding van de pompcapaciteit overeenkomstig het bepaalde onder 3.1 en 3.2 met inachtneming van het minimumtarief en het maximumtarief</text:p>
                </table:table-cell>
                <table:table-cell table:style-name="cell_frame_all" table:number-rows-spanned="1" table:number-columns-spanned="1">
                  <text:p text:style-name="table_al">
                    <text:span text:style-name="nadrukvet">€ 4.190,00</text:span>
                  </text:p>
                </table:table-cell>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een wijziging van een voorschrift van een vergunning als bedoeld onder 3.2. per te wijzigen voorschrift</text:p>
                </table:table-cell>
                <table:table-cell table:style-name="cell_frame_all" table:number-rows-spanned="1" table:number-columns-spanned="1">
                  <text:p text:style-name="table_al">
                    <text:span text:style-name="nadrukvet">€ 2.095,00</text:span>
                  </text:p>
                </table:table-cell>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verkrijgen van een gedoogbeschikking voor het tijdelijk zonder vergunning in werking hebben van een inrichting of een gedeelte van een inrichting in samenhang met een te starten of gestarte vergunningsprocedure, waarbij het aangevraagde gedogen anticipeert op verlening van de vergunning, het overeenkomstig het onder 3.1 ( van de tarieventabel) vast te stellen bedrag voor het aanvragen van een vergunning, met dien verstande dat 25% van de onder 5.1 (van de tarieventabel) genoemde bedragen worden geheven, met een minimum van</text:p>
                </table:table-cell>
                <table:table-cell table:style-name="cell_frame_all" table:number-rows-spanned="1" table:number-columns-spanned="1">
                  <text:p text:style-name="table_al">
                    <text:span text:style-name="nadrukvet">€ 1.060,00</text:span>
                  </text:p>
                </table:table-cell>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het verkrijgen van een gedoogbeschikking, waarbij in andere gevallen als bedoeld in 3.5 toestemming wordt gegeven dat tijdelijk bepaalde vergunningsvoorschriften niet worden nageleefd, met uitzondering van gevallen waarbij sprake is van het niet tijdig nemen van een besluit op een onder 3.1 en 3.2 genoemde aanvraag binnen de in art. 3:18 van de Algemene wet bestuursrecht genoemde termijn van zes maanden</text:p>
                </table:table-cell>
                <table:table-cell table:style-name="cell_frame_all" table:number-rows-spanned="1" table:number-columns-spanned="1">
                  <text:p text:style-name="table_al">
                    <text:span text:style-name="nadrukvet">€ 1.06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kennisge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doen van kennisgevingen: per kennisgeving, indien van toepassing;</text:p>
                  <text:list text:style-name="id1-3-2-4-19-1-4-10-2-2">
                    <text:list-item text:style-override="id1-3-2-4-19-1-4-10-2-2-1">
                      <text:number>-</text:number>
                      <text:p text:style-name="table_al"> ingevolge de Waterwet;</text:p>
                    </text:list-item>
                    <text:list-item text:style-override="id1-3-2-4-19-1-4-10-2-2-2">
                      <text:number>-</text:number>
                      <text:p text:style-name="table_al"> in relatie tot een in behandeling genomen aanvraag </text:p>
                    </text:list-item>
                  </text:list>
                  <text:p text:style-name="table_al"> tot het verkrijgen van een gedoogbeschikking</text:p>
                </table:table-cell>
                <table:table-cell table:style-name="cell_frame_all" table:number-rows-spanned="1" table:number-columns-spanned="1">
                  <text:p text:style-name="table_al"/>
                  <text:p text:style-name="table_al">
                    <text:span text:style-name="nadrukvet">€ 325,00 </text:span>
                  </text:p>
                  <text:p text:style-name="table_al">
                    <text:span text:style-name="nadrukvet">€ 325,00 </text:span>
                  </text:p>
                </table:table-cell>
              </table:table-row>
            </table:table>
            <text:p text:style-name="table_bottom"/>
          </text:section>
          <text:p text:style-name="al"/>
          <text:p text:style-name="al"/>
          <text:p text:style-name="al">
          <text:span text:style-name="nadrukvet">Hoofdstuk 4 Wet hygiëne en veiligheid badinrichtingen en zwemgelegenheden </text:span>
        </text:p>
          <text:p text:style-name="al">Het tarief bedraagt voor het in behandeling nemen van een aanvraag voo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 het verstrekken van een ontheffing als bedoeld in art. 5 , 1<text:span text:style-name="sup">ste</text:span> lid van de Wet hygiëne en veiligheid badinrichtingen en zwemgelegenheden voor een badinrichting of zwemgelegenheid:</text:p>
                </table:table-cell>
                <table:table-cell table:style-name="cell_frame_all" table:number-rows-spanned="1" table:number-columns-spanned="1">
                  <text:p text:style-name="table_al">
                    <text:span text:style-name="nadrukvet">€ 825,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een wijziging of aanvulling dan wel intrekking van een ontheffing als bedoeld onder 4.1.</text:p>
                </table:table-cell>
                <table:table-cell table:style-name="cell_frame_all" table:number-rows-spanned="1" table:number-columns-spanned="1">
                  <text:p text:style-name="table_al">
                    <text:span text:style-name="nadrukvet">€ 700,00</text:span>
                  </text:p>
                </table:table-cell>
              </table:table-row>
            </table:table>
            <text:p text:style-name="table_bottom"/>
          </text:section>
          <text:p text:style-name="al"/>
          <text:p text:style-name="al">
          <text:span text:style-name="nadrukvet"> Hoofdstuk 5 Ontgrondingenwet </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 5.1.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 5.1.1.1</text:p>
                </table:table-cell>
                <table:table-cell table:style-name="cell_frame_all" table:number-rows-spanned="1" table:number-columns-spanned="1">
                  <text:p text:style-name="table_al"> Oppervlaktedelfstoffen: bouwgrondstoffen zoals zand, klei, grind en leem</text:p>
                </table:table-cell>
              </table:table-row>
            </table:table>
            <text:p text:style-name="table_bottom"/>
          </text:section>
          <text:p text:style-name="al"/>
          <text:p text:style-name="al">Het tarief bedraagt voor het in behandeling nemen van een aanvraag voor:</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 het verstrekken van een vergunning ingevolge de Ontgrondingenwet en de Omgevingsverordening NH2020:</text:p>
                  <text:list text:style-name="id1-3-2-4-30-1-4-3-2-2">
                    <text:list-item text:style-override="id1-3-2-4-30-1-4-3-2-2-1">
                      <text:number>a.</text:number>
                      <text:p text:style-name="table_al">ingeval geen oppervlaktedelfstoffen van de desbetreffende percelen wordt afgevoerd</text:p>
                    </text:list-item>
                    <text:list-item text:style-override="id1-3-2-4-30-1-4-3-2-2-2">
                      <text:number>b.</text:number>
                      <text:p text:style-name="table_al"> ingeval oppervlaktedelfstoffen van de desbetreffende percelen wordt afgevoerd, dient het tarief zoals vermeld onder 5.1.a te worden vermeerderd met:</text:p>
                      <text:list text:style-name="id1-3-2-4-30-1-4-3-2-2-2-3">
                        <text:list-item text:style-override="id1-3-2-4-30-1-4-3-2-2-2-3-1">
                          <text:number>-</text:number>
                          <text:p text:style-name="table_al">per m3</text:p>
                        </text:list-item>
                      </text:list>
                    </text:list-item>
                  </text:list>
                  <text:p text:style-name="table_al"> tot een maximum van</text:p>
                </table:table-cell>
                <table:table-cell table:style-name="cell_frame_all" table:number-rows-spanned="1" table:number-columns-spanned="1">
                  <text:p text:style-name="table_al"/>
                  <text:p text:style-name="table_al"/>
                  <text:p text:style-name="table_al">
                    <text:span text:style-name="nadrukvet"> € 4.790,00</text:span>
                  </text:p>
                  <text:p text:style-name="table_al"/>
                  <text:p text:style-name="table_al"/>
                  <text:p text:style-name="table_al"/>
                  <text:p text:style-name="table_al">
                    <text:span text:style-name="nadrukvet">€ 0,10</text:span>
                  </text:p>
                  <text:p text:style-name="table_al">
                    <text:span text:style-name="nadrukvet">€ 106.480,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een wijziging van een vergunning als bedoeld onder 5.2.b, indien deze leidt tot vergroting van de maximum hoeveelheid oppervlaktedelfstoffen voor winning waarvan (oorspronkelijk) vergunning is verleend, een bedrag gelijk aan het verschil tussen het met toepassing van het bepaalde onder 5.2.b, verschuldigde bedrag voor de opnieuw vastgestelde hoeveelheid en het reeds betaal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list text:style-name="id1-3-2-4-30-1-4-5-2-1">
                    <text:list-item text:style-override="id1-3-2-4-30-1-4-5-2-1-1">
                      <text:number>a.</text:number>
                      <text:p text:style-name="table_al"> een wijziging van een vergunning als bedoeld onder 5.2.a, anders dan in de </text:p>
                      <text:p text:style-name="table_al"> onder 5.2.b genoemde gevallen;</text:p>
                    </text:list-item>
                    <text:list-item text:style-override="id1-3-2-4-30-1-4-5-2-1-2">
                      <text:number>b.</text:number>
                      <text:p text:style-name="table_al"> een machtiging krachtens art. 12 van de Ontgrondingswet</text:p>
                    </text:list-item>
                  </text:list>
                </table:table-cell>
                <table:table-cell table:style-name="cell_frame_all" table:number-rows-spanned="1" table:number-columns-spanned="1">
                  <text:p text:style-name="table_al">
                    <text:span text:style-name="nadrukvet">€ 2.095,00</text:span>
                  </text:p>
                  <text:p text:style-name="table_al"/>
                  <text:p text:style-name="table_al">
                    <text:span text:style-name="nadrukvet"> € 2.095,00</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een wijziging van een vergunning als bedoeld onder 5.2.a waarbij sprake is van een combinatie van de onder 5.3 en 5.4 genoemde gevallen, de bedragen conform 5.2.a en 5.2.b betekent de wijziging echter dat er geen gebruik wordt gemaakt van de vergunning en de vergunning wordt ingetrokken, dan bestaat er recht op teruggaaf van 50% van de opgelegde aanslag van de onder 5.2.b per m3 genoemde bedragen. </text:p>
                  <text:p text:style-name="table_al">Het onder 5.2.a. genoemde bedrag is nooit onderdeel van de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een vergunning voor activiteiten in een grondwaterbeschermings-gebied, die van grote maatschappelijke relevantie zijn</text:p>
                </table:table-cell>
                <table:table-cell table:style-name="cell_frame_all" table:number-rows-spanned="1" table:number-columns-spanned="1">
                  <text:p text:style-name="table_al">
                    <text:span text:style-name="nadrukvet">€ 7.657,50</text:span>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 het doen van kennisgevingen: per kennisgeving </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span text:style-name="nadrukvet">Hoofdstuk 6 Wadloopverordening 2019 </text:span>
        </text:p>
          <text:p text:style-name="al"/>
          <text:p text:style-name="al">Het tarief bedraagt voor het in behandeling nemen van een aanvraag voor:</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 een vergunning als bedoeld in art. 4 van de “Wadloopverordening 2019” voor:</text:p>
                  <text:list text:style-name="id1-3-2-4-35-1-4-2-2-2">
                    <text:list-item text:style-override="id1-3-2-4-35-1-4-2-2-2-1">
                      <text:number>a.</text:number>
                      <text:p text:style-name="table_al">rechtspersonen die per jaar tot 1.000 wadlopers begeleiden;</text:p>
                    </text:list-item>
                    <text:list-item text:style-override="id1-3-2-4-35-1-4-2-2-2-2">
                      <text:number>b.</text:number>
                      <text:p text:style-name="table_al">rechtspersonen die per jaar 1.000 tot 5.000 wadlopers begeleiden;</text:p>
                    </text:list-item>
                    <text:list-item text:style-override="id1-3-2-4-35-1-4-2-2-2-3">
                      <text:number>c.</text:number>
                      <text:p text:style-name="table_al">rechtspersonen die per jaar 5.000 of meer wadlopers begeleiden;</text:p>
                    </text:list-item>
                    <text:list-item text:style-override="id1-3-2-4-35-1-4-2-2-2-4">
                      <text:number>d.</text:number>
                      <text:p text:style-name="table_al">natuurlijke personen die groepen tot 12 personen begeleiden;</text:p>
                    </text:list-item>
                    <text:list-item text:style-override="id1-3-2-4-35-1-4-2-2-2-5">
                      <text:number>e.</text:number>
                      <text:p text:style-name="table_al">natuurlijke personen die solo lopen;</text:p>
                    </text:list-item>
                  </text:list>
                  <text:p text:style-name="table_al"/>
                </table:table-cell>
                <table:table-cell table:style-name="cell_frame_all" table:number-rows-spanned="1" table:number-columns-spanned="1">
                  <text:p text:style-name="table_al"/>
                  <text:p text:style-name="table_al">
                    <text:span text:style-name="nadrukvet">€ 750,00</text:span>
                  </text:p>
                  <text:p text:style-name="table_al">
                    <text:span text:style-name="nadrukvet">€ 2.400,00</text:span>
                  </text:p>
                  <text:p text:style-name="table_al">
                    <text:span text:style-name="nadrukvet">€ 4.000,00</text:span>
                  </text:p>
                  <text:p text:style-name="table_al">
                    <text:span text:style-name="nadrukvet">€ 260,00</text:span>
                  </text:p>
                  <text:p text:style-name="table_al">
                    <text:span text:style-name="nadrukvet">€ 130,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rkenning tot wadloopgid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begeleiderspa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met beperking in tijd of plaats vanaf 50 personen:</text:p>
                  <text:list text:style-name="id1-3-2-4-35-1-4-5-2-2">
                    <text:list-item text:style-override="id1-3-2-4-35-1-4-5-2-2-1">
                      <text:number>a.</text:number>
                      <text:p text:style-name="table_al"> voor natuurlijke personen;</text:p>
                    </text:list-item>
                    <text:list-item text:style-override="id1-3-2-4-35-1-4-5-2-2-2">
                      <text:number>b.</text:number>
                      <text:p text:style-name="table_al"> voor rechtspersonen en andere organisaties</text:p>
                    </text:list-item>
                  </text:list>
                </table:table-cell>
                <table:table-cell table:style-name="cell_frame_all" table:number-rows-spanned="1" table:number-columns-spanned="1">
                  <text:p text:style-name="table_al"/>
                  <text:p text:style-name="table_al">
                    <text:span text:style-name="nadrukvet">€ 77,00</text:span>
                  </text:p>
                  <text:p text:style-name="table_al">
                    <text:span text:style-name="nadrukvet">€ 260,00</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solopas;</text:p>
                </table:table-cell>
                <table:table-cell table:style-name="cell_frame_all" table:number-rows-spanned="1" table:number-columns-spanned="1">
                  <text:p text:style-name="table_al">
                    <text:span text:style-name="nadrukvet">€ 36,00</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list text:style-name="id1-3-2-4-35-1-4-7-2-1">
                    <text:list-item text:style-override="id1-3-2-4-35-1-4-7-2-1-1">
                      <text:number>a.</text:number>
                      <text:p text:style-name="table_al"> voor droogvallende platen voor groepen kleiner </text:p>
                      <text:p text:style-name="table_al"> dan 50 personen;</text:p>
                    </text:list-item>
                    <text:list-item text:style-override="id1-3-2-4-35-1-4-7-2-1-2">
                      <text:number>b.</text:number>
                      <text:p text:style-name="table_al">voor droogvallende platen voor groepen van</text:p>
                    </text:list-item>
                  </text:list>
                  <text:p text:style-name="table_al"> meer dan 50 personen</text:p>
                </table:table-cell>
                <table:table-cell table:style-name="cell_frame_all" table:number-rows-spanned="1" table:number-columns-spanned="1">
                  <text:p text:style-name="table_al"/>
                  <text:p text:style-name="table_al">
                    <text:span text:style-name="nadrukvet">€ 0,00</text:span>
                  </text:p>
                  <text:p text:style-name="table_al">
                    <text:span text:style-name="nadrukvet">€ 205,00</text:span>
                  </text:p>
                </table:table-cell>
              </table:table-row>
            </table:table>
            <text:p text:style-name="table_bottom"/>
          </text:section>
          <text:p text:style-name="al"/>
          <text:p text:style-name="al">
          <text:span text:style-name="nadrukvet">Hoofdstuk 7 Wet Natuurbescherming (</text:span>
          <text:span text:style-name="nadrukvet">Wnb</text:span>
          <text:span text:style-name="nadrukvet">) </text:span>
        </text:p>
          <text:p text:style-name="al"/>
          <text:p text:style-name="al">Het tarief bedraagt voor het nemen van een besluit over de verlening va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40-1-4-2-2-1">
                    <text:list-item text:style-override="id1-3-2-4-40-1-4-2-2-1-1">
                      <text:number>a.</text:number>
                      <text:p text:style-name="table_al"> een tegemoetkoming in geleden schade, aangericht door in het wild levende beschermde dieren als bedoeld in art. 6.1. 1<text:span text:style-name="sup">ste</text:span> lid Wnb;</text:p>
                    </text:list-item>
                    <text:list-item text:style-override="id1-3-2-4-40-1-4-2-2-1-2">
                      <text:number>b.</text:number>
                      <text:p text:style-name="table_al"> de retributie wordt niet geheven als het gaat om schade die is aangericht:</text:p>
                      <text:list text:style-name="id1-3-2-4-40-1-4-2-2-1-2-3">
                        <text:list-item text:style-override="id1-3-2-4-40-1-4-2-2-1-2-3-1">
                          <text:number>1.</text:number>
                          <text:p text:style-name="table_al"> in een foerageergebied of ganzenrustgebied gedurende de periode dat de schadeveroorzakende diersoort niet mag worden verjaagd of gedood.</text:p>
                        </text:list-item>
                        <text:list-item text:style-override="id1-3-2-4-40-1-4-2-2-1-2-3-2">
                          <text:number>2.</text:number>
                          <text:p text:style-name="table_al"> door de das, de bever, de wilde kat, de otter, de wolf of de lynx;</text:p>
                        </text:list-item>
                        <text:list-item text:style-override="id1-3-2-4-40-1-4-2-2-1-2-3-3">
                          <text:number>3.</text:number>
                          <text:p text:style-name="table_al"> schade die is aangericht in de winterperiode van 1 oktober tot en met 31 maart;</text:p>
                        </text:list-item>
                      </text:list>
                    </text:list-item>
                    <text:list-item text:style-override="id1-3-2-4-40-1-4-2-2-1-3">
                      <text:number>c.</text:number>
                      <text:p text:style-name="table_al"> er vindt geen teruggaaf plaats als de aanvraag, als bedoeld in art. 7.1. letter a wordt ingetrokken en er al een taxatie van de schade heeft plaatsgevonden;</text:p>
                    </text:list-item>
                    <text:list-item text:style-override="id1-3-2-4-40-1-4-2-2-1-4">
                      <text:number>d.</text:number>
                      <text:p text:style-name="table_al"> In afwijking van artikel 7 van de Legesverordening Noord-Holland 2021 vindt er geen teruggaaf plaats in</text:p>
                    </text:list-item>
                  </text:list>
                  <text:p text:style-name="table_al">dien het verzoek wordt afgewezen of geweigerd.</text:p>
                </table:table-cell>
                <table:table-cell table:style-name="cell_frame_all" table:number-rows-spanned="1" table:number-columns-spanned="1">
                  <text:p text:style-name="table_al">
                    <text:span text:style-name="nadrukvet">€ 300,00</text:span>
                  </text:p>
                </table:table-cell>
              </table:table-row>
            </table:table>
            <text:p text:style-name="table_bottom"/>
          </text:section>
          <text:p text:style-name="al"/>
          <text:p text:style-name="al">Het tarief bedraagt voor het in behandeling van een aanvraag voor;</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 2021</text:span>
                  </text:p>
                </table:table-cell>
              </table:table-row>
              <table:table-row table:style-name="row">
                <table:table-cell table:style-name="cell_frame_all" table:number-rows-spanned="1" table:number-columns-spanned="1">
                  <text:p text:style-name="table_al"> 7.2</text:p>
                </table:table-cell>
                <table:table-cell table:style-name="cell_frame_all" table:number-rows-spanned="1" table:number-columns-spanned="1">
                  <text:p text:style-name="table_al">een vergunning voor het realiseren van projecten als bedoeld in artikel 2.7, 2<text:span text:style-name="sup">de</text:span> en 3<text:span text:style-name="sup">de</text:span> lid, Wet natuurbescherming m.u.v. vergunningen die worden verleend: </text:p>
                  <text:list text:style-name="id1-3-2-4-43-1-4-2-2-2">
                    <text:list-item text:style-override="id1-3-2-4-43-1-4-2-2-2-1">
                      <text:number>a.</text:number>
                      <text:p text:style-name="table_al">ten behoeve van beheer en schadebestrijding in Natura 2000-gebieden;</text:p>
                    </text:list-item>
                    <text:list-item text:style-override="id1-3-2-4-43-1-4-2-2-2-2">
                      <text:number>b.</text:number>
                      <text:p text:style-name="table_al"> voor het uitvoeren van herstel en instandhoudingsmaatregelen in het belang van Natura 2000-gebieden zoals bedoeld in artikel 2.2. van de Wet natuurbescherming. </text:p>
                    </text:list-item>
                    <text:list-item text:style-override="id1-3-2-4-43-1-4-2-2-2-3">
                      <text:number>c.</text:number>
                      <text:p text:style-name="table_al">ten behoeve van het realiseren van stikstof gerelateerde projecten, die mogelijk significante effecten voor habitats of soorten kunnen veroorzaken</text:p>
                    </text:list-item>
                  </text:list>
                  <text:p text:style-name="table_al"/>
                </table:table-cell>
                <table:table-cell table:style-name="cell_frame_all" table:number-rows-spanned="1" table:number-columns-spanned="1">
                  <text:p text:style-name="table_al">
                    <text:span text:style-name="nadrukvet">€ 2.250,00</text:span>
                  </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een vergunning voor het realiseren van projecten of het uitvoeren van andere handelingen als bedoeld in artikel 2.7, 2<text:span text:style-name="sup">de</text:span> en 3<text:span text:style-name="sup">de</text:span> lid, Wet natuurbescherming, aangevraagd door of namens een particulier</text:p>
                </table:table-cell>
                <table:table-cell table:style-name="cell_frame_all" table:number-rows-spanned="1" table:number-columns-spanned="1">
                  <text:p text:style-name="table_al">
                    <text:span text:style-name="nadrukvet">€ 865,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ontheffing als bedoeld in artikel 3.3, 1<text:span text:style-name="sup">ste</text:span> lid, artikel 3.8, 1<text:span text:style-name="sup">ste</text:span> lid, artikel 3.10, 2<text:span text:style-name="sup">de</text:span> lid, artikel 3.32 2<text:span text:style-name="sup">de</text:span> en artikel 3.34 3<text:span text:style-name="sup">de</text:span> lid Wet natuurbescherming, m.u.v. de ontheffingen die worden verleend t.b.v.:</text:p>
                  <text:list text:style-name="id1-3-2-4-43-1-4-4-2-2">
                    <text:list-item text:style-override="id1-3-2-4-43-1-4-4-2-2-1">
                      <text:number>a.</text:number>
                      <text:p text:style-name="table_al"> schadebestrijding, overlastbestrijding en populatiebeheer;</text:p>
                    </text:list-item>
                    <text:list-item text:style-override="id1-3-2-4-43-1-4-4-2-2-2">
                      <text:number>b.</text:number>
                      <text:p text:style-name="table_al">onderzoek en onderwijs als bedoeld in artikel 3.3. 4<text:span text:style-name="sup">de</text:span> lid , sub b onder 5 en als bedoeld in artikel 3.8. 5de lid , sub b onder 4 van de Wet natuurbescherming;</text:p>
                    </text:list-item>
                    <text:list-item text:style-override="id1-3-2-4-43-1-4-4-2-2-3">
                      <text:number>c.</text:number>
                      <text:p text:style-name="table_al">de opvang van beschermde inheemse vogels en zoogdieren</text:p>
                    </text:list-item>
                  </text:list>
                  <text:p text:style-name="table_al"/>
                </table:table-cell>
                <table:table-cell table:style-name="cell_frame_all" table:number-rows-spanned="1" table:number-columns-spanned="1">
                  <text:p text:style-name="table_al">
                    <text:span text:style-name="nadrukvet">€ 2.420,00</text:span>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een ontheffing als bedoeld in artikel 3.3, 1<text:span text:style-name="sup">ste</text:span> lid, artikel 3.8, 1<text:span text:style-name="sup">ste</text:span> lid, artikel 3.10, 2<text:span text:style-name="sup">de</text:span> lid, artikel 3.32 2<text:span text:style-name="sup">de</text:span> en artikel 3.34 3<text:span text:style-name="sup">de</text:span> lid Wet natuurbescherming, aangevraagd door of namens een particulier</text:p>
                </table:table-cell>
                <table:table-cell table:style-name="cell_frame_all" table:number-rows-spanned="1" table:number-columns-spanned="1">
                  <text:p text:style-name="table_al">
                    <text:span text:style-name="nadrukvet">€ 865,00</text:span>
                  </text:p>
                </table:table-cell>
              </table:table-row>
              <table:table-row table:style-name="row">
                <table:table-cell table:style-name="cell_frame_all" table:number-rows-spanned="1" table:number-columns-spanned="1">
                  <text:p text:style-name="table_al"> 7.6 </text:p>
                </table:table-cell>
                <table:table-cell table:style-name="cell_frame_all" table:number-rows-spanned="1" table:number-columns-spanned="1">
                  <text:p text:style-name="table_al">een ontheffing als bedoeld in artikel 4.5, 1<text:span text:style-name="sup">ste</text:span> en 3<text:span text:style-name="sup">de</text:span></text:p>
                  <text:p text:style-name="table_al">lid Wet natuurbescherming (houtopstanden)</text:p>
                </table:table-cell>
                <table:table-cell table:style-name="cell_frame_all" table:number-rows-spanned="1" table:number-columns-spanned="1">
                  <text:p text:style-name="table_al">
                    <text:span text:style-name="nadrukvet">€ 430,00</text:span>
                  </text:p>
                </table:table-cell>
              </table:table-row>
            </table:table>
            <text:p text:style-name="table_bottom"/>
          </text:section>
          <text:p text:style-name="al"/>
          <text:p text:style-name="al">
          <text:span text:style-name="nadrukvet">Hoofdstuk 8 Wet Luchtvaart (</text:span>
          <text:span text:style-name="nadrukvet">Wlv</text:span>
          <text:span text:style-name="nadrukvet">) </text:span>
        </text:p>
          <text:p text:style-name="al">Het tarief bedraagt voor het in behandeling nemen van een aanvraag voor</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text:p>
                </table:table-cell>
                <table:table-cell table:style-name="cell_frame_all" table:number-rows-spanned="1" table:number-columns-spanned="1">
                  <text:p text:style-name="table_al">
                    <text:span text:style-name="nadrukvet">€ 855,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een locatie gebonden ontheffing voor één of meerdere starts en/of landingen op één en hetzelfde terrein voor bemande helikopters als bedoeld in art. 8a. 51 Wlv (tijdelijk en uitzonderlijk gebruik)</text:p>
                </table:table-cell>
                <table:table-cell table:style-name="cell_frame_all" table:number-rows-spanned="1" table:number-columns-spanned="1">
                  <text:p text:style-name="table_al">
                    <text:span text:style-name="nadrukvet">€ 1.110,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p>
                </table:table-cell>
                <table:table-cell table:style-name="cell_frame_all" table:number-rows-spanned="1" table:number-columns-spanned="1">
                  <text:p text:style-name="table_al">
                    <text:span text:style-name="nadrukvet">€ 950,0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text:p>
                </table:table-cell>
                <table:table-cell table:style-name="cell_frame_all" table:number-rows-spanned="1" table:number-columns-spanned="1">
                  <text:p text:style-name="table_al">
                    <text:span text:style-name="nadrukvet">€ 1.110,00</text:span>
                  </text:p>
                </table:table-cell>
              </table:table-row>
              <table:table-row table:style-name="row">
                <table:table-cell table:style-name="cell_frame_all" table:number-rows-spanned="1" table:number-columns-spanned="1">
                  <text:p text:style-name="table_al">8.5</text:p>
                  <text:p text:style-name="table_al"/>
                  <text:p text:style-name="table_al"/>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p>
                </table:table-cell>
                <table:table-cell table:style-name="cell_frame_all" table:number-rows-spanned="1" table:number-columns-spanned="1">
                  <text:p text:style-name="table_al">
                    <text:span text:style-name="nadrukvet">€ 955,00</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de aanvragen genoemd onder de artikelen 8.7 t/m 8.10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 een luchtvaart<text:span text:style-name="nadrukondlijn">regeling</text:span> als bedoeld in art. 8.64 1ste lid Wlv, op verzoek, niet zijnde “omzettingen” van ontheffingen op grond van art. 13 (voormalige) Luchtvaartw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een wijziging  van<text:span text:style-name="nadrukvet">  </text:span>een luchtvaart<text:span text:style-name="nadrukondlijn">regeling</text:span> als bedoeld in art. 8.64 1ste lid Wlv, op verzoek,</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 een luchtvaart<text:span text:style-name="nadrukondlijn">besluit</text:span> als bedoeld in art. 8.43 Wlv, op verzoek, niet zijnde “omzettingen” van ontheffingen op grond van art. 13 (voormalige) Luchtvaartw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een wijziging  van<text:span text:style-name="nadrukvet">  </text:span>een luchtvaart<text:span text:style-name="nadrukondlijn">besluit</text:span> als bedoeld in art. 8.43 Wlv, op verzoek,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 behalve de leges bedoeld in hoofdstuk 8 wordt voorts in rekening gebracht een bedrag voor te maken kosten per kennisgeving </text:p>
                </table:table-cell>
                <table:table-cell table:style-name="cell_frame_all" table:number-rows-spanned="1" table:number-columns-spanned="1">
                  <text:p text:style-name="table_al">
                    <text:span text:style-name="nadrukvet">€ 325,00 </text:span>
                  </text:p>
                </table:table-cell>
              </table:table-row>
            </table:table>
            <text:p text:style-name="table_bottom"/>
          </text:section>
          <text:p text:style-name="al"/>
          <text:p text:style-name="al"/>
          <text:p text:style-name="al">
          <text:span text:style-name="nadrukvet">Hoofdstuk 9 Overige diensten t.b.v. legesverordening</text:span>
        </text:p>
          <text:p text:style-name="al">Het tarief bedraagt voor het in behandeling nemen van een aanvraag voor:</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list text:style-name="id1-3-2-4-52-1-4-3-2-1">
                    <text:list-item text:style-override="id1-3-2-4-52-1-4-3-2-1-1">
                      <text:number>a.</text:number>
                      <text:p text:style-name="table_al">het verstrekken van een vergunning, ontheffing, vrijstelling, toestemming, machtiging, etc. krachtens een provinciale verordening, provinciaal reglement of enig ander wettelijk voorschrift, anders dan hiervoor genoemd;</text:p>
                    </text:list-item>
                    <text:list-item text:style-override="id1-3-2-4-52-1-4-3-2-1-2">
                      <text:number>b.</text:number>
                      <text:p text:style-name="table_al">een wijziging of verlenging van een vergunning, ontheffing, vrijstelling, toestemming, machtiging, etc. als bedoeld onder 9.1.a</text:p>
                    </text:list-item>
                  </text:list>
                </table:table-cell>
                <table:table-cell table:style-name="cell_frame_all" table:number-rows-spanned="1" table:number-columns-spanned="1">
                  <text:p text:style-name="table_al">
                    <text:span text:style-name="nadrukvet">€ 219,00</text:span>
                  </text:p>
                  <text:p text:style-name="table_al"/>
                  <text:p text:style-name="table_al"/>
                  <text:p text:style-name="table_al">
                    <text:span text:style-name="nadrukvet">€ 109,5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halve de leges bedoeld in hoofdstuk 9 wordt voorts in rekening gebracht een bedrag voor te maken kosten per kennisgeving</text:p>
                </table:table-cell>
                <table:table-cell table:style-name="cell_frame_all" table:number-rows-spanned="1" table:number-columns-spanned="1">
                  <text:p text:style-name="table_al">
                    <text:span text:style-name="nadrukvet">€ 325,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artikel 220 van de Provinciewet]|[1.0:c:BWBR0005645&amp;artikel=220&amp;g=2020-01-01</meta:user-defined>
    <meta:user-defined meta:name="DCTERMS.alternative">Legesverordening Noord-Holland 2021</meta:user-defined>
    <dc:language>nl</dc:language>
    <meta:user-defined meta:name="OVERHEID.Provincie/DC.spatial">Noord-Holland</meta:user-defined>
    <meta:user-defined meta:name="DC.title">Rectificatie: Verordening van Provinciale Staten van de provincie Noord-Holland houdende regels omtrent de heffing en invordering van leges (Legesverordening Noord-Holland 2021)</meta:user-defined>
    <meta:user-defined meta:name="DCTERMS.W3CDTF/DCTERMS.available">2020-12-30</meta:user-defined>
    <meta:user-defined meta:name="DCTERMS.W3CDTF/OVERHEIDop.jaargang">2020</meta:user-defined>
    <meta:user-defined meta:name="OVERHEIDop.publicationIssue">10096</meta:user-defined>
    <meta:user-defined meta:name="OVERHEIDop.betreftRegeling">CVDR652381_1</meta:user-defined>
    <meta:user-defined meta:name="xs:date/OVERHEIDop.startdatum">2021-01-01</meta:user-defined>
    <meta:user-defined meta:name="OVERHEIDop.PrbID/DC.identifier">prb-2020-10096</meta:user-defined>
    <meta:user-defined meta:name="OVERHEIDop.versieInformatie"/>
  </office:meta>
</office:document-meta>
</file>