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Zwanenburgerdijk 82-88,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interim)evaluatieverslag.</text:p>
            <text:p text:style-name="common-al">Datum besluit: 23 december 2020</text:p>
            <text:p text:style-name="common-al">Aanvrager: ODNZKG</text:p>
            <text:p text:style-name="common-al">Zaaknummer: 10017905</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8443.888 488268.964</meta:user-defined>
    <meta:user-defined meta:name="DC.title">Wbb, verkorte procedure, beschikking, Zwanenburgerdijk 82-88, Vijfhuizen</meta:user-defined>
    <meta:user-defined meta:name="OVERHEID.PostcodeHuisnummer/OVERHEIDop.postcodeHuisnummer">2141DM 101</meta:user-defined>
    <meta:user-defined meta:name="OVERHEIDop.straatnaam">Hybrideweg</meta:user-defined>
    <meta:user-defined meta:name="OVERHEIDop.woonplaats">Vijfhuizen</meta:user-defined>
    <meta:user-defined meta:name="DCTERMS.W3CDTF/DCTERMS.available">2020-12-30</meta:user-defined>
    <meta:user-defined meta:name="DCTERMS.W3CDTF/OVERHEIDop.jaargang">2020</meta:user-defined>
    <meta:user-defined meta:name="OVERHEIDop.publicationIssue">10095</meta:user-defined>
    <meta:user-defined meta:name="OVERHEIDop.PrbID/DC.identifier">prb-2020-10095</meta:user-defined>
    <meta:user-defined meta:name="OVERHEIDop.versieInformatie"/>
  </office:meta>
</office:document-meta>
</file>