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ijfheerenlanden: Klein Oosterwijk 10A in Leerdam UT1961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december 2020 een BUS-melding van de eigenaar van de locatie Klein Oosterwijk 10A in Leerdam ontvangen in het kader van artikel 39b van de Wet bodembescherming. Hiermee kondigt de eigenaar aan dat hij/zij de bodem gaat saneren. De melding heeft zaakkenmerk Z-BHZMLD-2020-5095/ Z/20/691437-83789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6100229</meta:user-defined>
    <dc:language>nl</dc:language>
    <meta:user-defined meta:name="OVERHEID.EPSG28992/DC.spatial">133773.071 432464.797</meta:user-defined>
    <meta:user-defined meta:name="DC.title">Provincie Utrecht Wbb bodemverontreiniging Gemeente Vijfheerenlanden: Klein Oosterwijk 10A in Leerdam UT196100229</meta:user-defined>
    <meta:user-defined meta:name="OVERHEID.PostcodeHuisnummer/OVERHEIDop.postcodeHuisnummer">4142LE 10</meta:user-defined>
    <meta:user-defined meta:name="OVERHEIDop.straatnaam">Klein Oosterwijk</meta:user-defined>
    <meta:user-defined meta:name="OVERHEIDop.woonplaats">Le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93</meta:user-defined>
    <meta:user-defined meta:name="OVERHEIDop.PrbID/DC.identifier">prb-2020-10093</meta:user-defined>
    <meta:user-defined meta:name="OVERHEIDop.versieInformatie"/>
  </office:meta>
</office:document-meta>
</file>