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99992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Het plaatsen van een mobiele incinerator om dampen afkomstig van het beladen van </text:p>
            <text:p text:style-name="common-al">     schepen met Nafta te verbranden</text:p>
            <text:p text:style-name="common-al">Aanvraagdatum : 23 november 2020</text:p>
            <text:p text:style-name="common-al">Verzenddatum : 23 december 2020</text:p>
            <text:p text:style-name="common-al">Zaaknummer : 99992008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804</meta:user-defined>
    <meta:user-defined meta:name="DCTERMS.abstract">Het plaatsen van een mobiele incinerator om dampen afkomstig van het beladen van schepen met Nafta te verbrand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verlengen proceduretermijn Vopak Terminal Europoort B.V. (9999200804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091</meta:user-defined>
    <meta:user-defined meta:name="OVERHEIDop.PrbID/DC.identifier">prb-2020-10091</meta:user-defined>
    <meta:user-defined meta:name="OVERHEIDop.versieInformatie"/>
  </office:meta>
</office:document-meta>
</file>