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9999205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Milieuneutraal wijzigen</text:p>
            <text:p text:style-name="common-al">Voor  : Het uit bedrijf nemen van de gasbuffertank en het overschakelen op een frequentie</text:p>
            <text:p text:style-name="common-al">  van de geregelde afzuigventilator voor het gasbuffersysteem</text:p>
            <text:p text:style-name="common-al">Aanvraagdatum : 18 december 2020</text:p>
            <text:p text:style-name="common-al">Zaaknummer : 99992055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534</meta:user-defined>
    <meta:user-defined meta:name="DCTERMS.abstract">Het uit bedrijf nemen van de gasbuffertank en het overschakelen op een frequentie van de geregelde afzuigventilator voor het gasbuffersysteem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2000.864 424516.423</meta:user-defined>
    <meta:user-defined meta:name="DC.title">Kennisgeving aanvraag Ashland Industries Nederland B.V. (9999205534)</meta:user-defined>
    <meta:user-defined meta:name="OVERHEID.PostcodeHuisnummer/OVERHEIDop.postcodeHuisnummer">3336LH 9</meta:user-defined>
    <meta:user-defined meta:name="OVERHEIDop.straatnaam">Noordweg</meta:user-defined>
    <meta:user-defined meta:name="OVERHEIDop.woonplaats">Zwijndr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090</meta:user-defined>
    <meta:user-defined meta:name="OVERHEIDop.PrbID/DC.identifier">prb-2020-10090</meta:user-defined>
    <meta:user-defined meta:name="OVERHEIDop.versieInformatie"/>
  </office:meta>
</office:document-meta>
</file>