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lijkwaardigheidsbesluit – Simon Stevinstraat 2 te Ti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op grond van artikel 1.8 Activiteitenbesluit een verzoek hebben ontvangen. Het verzoek betreft een gelijkwaardig voorziening voor het keuren van de bassins, tanks en leidingen op een alternatieve wijze en met een hogere frequentie.</text:p>
            <text:p text:style-name="tussenkopcur">Het gaat over: </text:p>
            <text:p text:style-name="tussenkopcur">Locatie: Simon Stevinstraat 2 te Tiel</text:p>
            <text:p text:style-name="tussenkopcur">Datum besluit: 18 februari 2020</text:p>
            <text:p text:style-name="tussenkopcur">Zaaknummer: W.Z19.110219.01</text:p>
            <text:p text:style-name="tussenkopcur">Inwerking treden besluit </text:p>
            <text:p text:style-name="tussenkopcur">Dit besluit treedt in werking met ingang van de dag na haar bekendmaking. Bekendmaking geschiedt door toezending van het besluit.</text:p>
            <text:p text:style-name="tussenkopcur">Om het 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049.171 436422.077</meta:user-defined>
    <meta:user-defined meta:name="DC.title">Provincie Gelderland – Gelijkwaardigheidsbesluit – Simon Stevinstraat 2 te Tiel</meta:user-defined>
    <meta:user-defined meta:name="OVERHEID.PostcodeHuisnummer/OVERHEIDop.postcodeHuisnummer">4004JV 2</meta:user-defined>
    <meta:user-defined meta:name="OVERHEIDop.straatnaam">Simon Stevinstraat</meta:user-defined>
    <meta:user-defined meta:name="OVERHEIDop.woonplaats">Tiel</meta:user-defined>
    <meta:user-defined meta:name="DCTERMS.W3CDTF/DCTERMS.available">2020-02-20</meta:user-defined>
    <meta:user-defined meta:name="DCTERMS.W3CDTF/OVERHEIDop.jaargang">2020</meta:user-defined>
    <meta:user-defined meta:name="OVERHEIDop.publicationIssue">1009</meta:user-defined>
    <meta:user-defined meta:name="OVERHEIDop.PrbID/DC.identifier">prb-2020-1009</meta:user-defined>
    <meta:user-defined meta:name="OVERHEIDop.versieInformatie"/>
  </office:meta>
</office:document-meta>
</file>