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ineralz Maasvlakte B.V. (9999205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ineralz Maasvlakte B.V.</text:p>
            <text:p text:style-name="common-al">Locatie  : Loswalweg 50, 3199 LG Rotterdam-Maasvlakte</text:p>
            <text:p text:style-name="common-al">Activiteit  : Bouwen</text:p>
            <text:p text:style-name="common-al">Voor   : Het bouwen van een nieuwe waterbuffertank</text:p>
            <text:p text:style-name="common-al">Aanvraagdatum : 24 december 2020</text:p>
            <text:p text:style-name="common-al">Zaaknummer : 999920559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8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8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8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5596</meta:user-defined>
    <meta:user-defined meta:name="DCTERMS.abstract">Het bouwen van een nieuwe waterbuffertank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479.82 438389.59</meta:user-defined>
    <meta:user-defined meta:name="DC.title">Kennisgeving aanvraag Mineralz Maasvlakte B.V. (9999205596)</meta:user-defined>
    <meta:user-defined meta:name="OVERHEID.PostcodeHuisnummer/OVERHEIDop.postcodeHuisnummer">3199LG 50</meta:user-defined>
    <meta:user-defined meta:name="OVERHEIDop.straatnaam">Loswalweg</meta:user-defined>
    <meta:user-defined meta:name="OVERHEIDop.woonplaats">Maasvlakte Rotter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089</meta:user-defined>
    <meta:user-defined meta:name="OVERHEIDop.PrbID/DC.identifier">prb-2020-10089</meta:user-defined>
    <meta:user-defined meta:name="OVERHEIDop.versieInformatie"/>
  </office:meta>
</office:document-meta>
</file>