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Bunge Netherlands B.V., aanbrengen damwa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aanbrengen van een damwand met vloer en het uitbreiden van een bestaande betonvloer met een beschermingswand (tankput) rond bestaande opslagtanks, waarin plantaardige oliën worden opgeslagen.</text:p>
            <text:p text:style-name="common-al">Datum besluit: 22 december 2020</text:p>
            <text:p text:style-name="common-al">Aanvrager: Bunge Netherlands B.V.</text:p>
            <text:p text:style-name="common-al">Locatie: Coenhavenweg 3, Amsterdam </text:p>
            <text:p text:style-name="common-al">Zaaknummer: 9844630</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9322 490547</meta:user-defined>
    <meta:user-defined meta:name="DC.title">Wabo, reguliere procedure, vergunning verleend, Bunge Netherlands B.V., aanbrengen damwand</meta:user-defined>
    <meta:user-defined meta:name="OVERHEID.PostcodeHuisnummer/OVERHEIDop.postcodeHuisnummer">1013BK 3</meta:user-defined>
    <meta:user-defined meta:name="OVERHEIDop.straatnaam">Coenhavenweg</meta:user-defined>
    <meta:user-defined meta:name="OVERHEIDop.woonplaats">Amsterdam</meta:user-defined>
    <meta:user-defined meta:name="DCTERMS.W3CDTF/DCTERMS.available">2020-12-30</meta:user-defined>
    <meta:user-defined meta:name="DCTERMS.W3CDTF/OVERHEIDop.jaargang">2020</meta:user-defined>
    <meta:user-defined meta:name="OVERHEIDop.publicationIssue">10086</meta:user-defined>
    <meta:user-defined meta:name="OVERHEIDop.PrbID/DC.identifier">prb-2020-10086</meta:user-defined>
    <meta:user-defined meta:name="OVERHEIDop.versieInformatie"/>
  </office:meta>
</office:document-meta>
</file>