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Oiltanking Amsterdam BV, kadewan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ervangen van een kadewand en het aanleggen van fundatie voor kade 20, op het bedrijfsterrein.</text:p>
            <text:p text:style-name="common-al">Datum besluit: 22 december 2020</text:p>
            <text:p text:style-name="common-al">Aanvrager: Oiltanking Amsterdam B.V.</text:p>
            <text:p text:style-name="common-al">Locatie: Heining 100, Amsterdam</text:p>
            <text:p text:style-name="common-al">Zaaknummer: 9791149</text:p>
            <text:p text:style-name="common-al"/>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8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8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8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109 490414</meta:user-defined>
    <meta:user-defined meta:name="DC.title">Wabo, reguliere procedure, vergunning verleend, Oiltanking Amsterdam BV, kadewand</meta:user-defined>
    <meta:user-defined meta:name="OVERHEID.PostcodeHuisnummer/OVERHEIDop.postcodeHuisnummer">1047AH 100</meta:user-defined>
    <meta:user-defined meta:name="OVERHEIDop.straatnaam">Heining</meta:user-defined>
    <meta:user-defined meta:name="OVERHEIDop.woonplaats">Amsterdam</meta:user-defined>
    <meta:user-defined meta:name="DCTERMS.W3CDTF/DCTERMS.available">2020-12-30</meta:user-defined>
    <meta:user-defined meta:name="DCTERMS.W3CDTF/OVERHEIDop.jaargang">2020</meta:user-defined>
    <meta:user-defined meta:name="OVERHEIDop.publicationIssue">10085</meta:user-defined>
    <meta:user-defined meta:name="OVERHEIDop.PrbID/DC.identifier">prb-2020-10085</meta:user-defined>
    <meta:user-defined meta:name="OVERHEIDop.versieInformatie"/>
  </office:meta>
</office:document-meta>
</file>