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ijzi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wijzigen van de eerder verleende vergunning d.d. 18 maart 2020 (kenmerk 9312044) voor het plaatsen en in gebruik nemen van Elektrofilter 42 ten behoeve van de sinterkoelers. De wijziging betreft het zo spoedig mogelijk, maar uiterlijk 30 april 2021, in werking hebben van Elektrofilter 42.</text:p>
            <text:p text:style-name="common-al">Datum besluit: 18 december 2020</text:p>
            <text:p text:style-name="common-al">Aanvrager: Tata Steel IJmuiden B.V.</text:p>
            <text:p text:style-name="common-al">Locatie: Wenckebachstraat 1, Velsen-Noord</text:p>
            <text:p text:style-name="common-al">Zaaknummer: 1001270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wijzigen vergunning</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30</meta:user-defined>
    <meta:user-defined meta:name="DCTERMS.W3CDTF/OVERHEIDop.jaargang">2020</meta:user-defined>
    <meta:user-defined meta:name="OVERHEIDop.publicationIssue">10083</meta:user-defined>
    <meta:user-defined meta:name="OVERHEIDop.PrbID/DC.identifier">prb-2020-10083</meta:user-defined>
    <meta:user-defined meta:name="OVERHEIDop.versieInformatie"/>
  </office:meta>
</office:document-meta>
</file>