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Groningen - Subsidieregeling Zorg &amp; Voorzieningen 2020-2023 - Subsidieplaf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5 december 2020, nr. A.22, afdeling ST, dossiernummer SRT 23150, het volgende besluit hebben genomen:</text:p>
            <text:p text:style-name="al"/>
            <text:p text:style-name="al"/>
            <text:p text:style-name="al">
            <text:span text:style-name="nadrukvet">Gedeputeerde Staten van de provincie Groningen: </text:span>
          </text:p>
            <text:p text:style-name="al"/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Vaststellen en bekendmaken subsidieplafond voor de derde tender van 1 maart 2021 op € 100.000,- voor de activiteiten als bedoeld in artikel 5 onder a van de subsidieregeling Zorg en Voorzieningen 2020- 2023; </text:p>
              </text:list-item>
              <text:list-item text:style-override="id1-3-2-2-1-2-2">
                <text:number/>
                <text:p text:style-name="al"/>
              </text:list-item>
              <text:list-item text:style-override="id1-3-2-2-1-2-3">
                <text:number>2.</text:number>
                <text:p text:style-name="al">Vaststellen en bekendmaken subsidieplafond voor de derde tender van 1 maart 2021 op € 808.600,- voor de activiteiten als bedoeld in artikel 5 onder b van de subsidieregeling Zorg en Voorzieningen 2020- 2023; </text:p>
              </text:list-item>
              <text:list-item text:style-override="id1-3-2-2-1-2-4">
                <text:number/>
                <text:p text:style-name="al"/>
              </text:list-item>
              <text:list-item text:style-override="id1-3-2-2-1-2-5">
                <text:number>3.</text:number>
                <text:p text:style-name="al">Vaststellen en bekendmaken subsidieplafond voor de derde tender van 1 maart 2021 op € 150.000,- voor de activiteiten als bedoeld in artikel 5 onder c van de subsidieregeling Zorg en Voorzieningen 2020- 2023;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5 december 2020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 Gedeputeerde Staten voornoemd: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> F.J. Paas, voorzitter.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 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008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8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8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Huisvesting | Organisatie en beleid</meta:user-defined>
    <meta:user-defined meta:name="DC.source">Onbekend</meta:user-defined>
    <meta:user-defined meta:name="OVERHEIDop.referentienummer">SRT 23150</meta:user-defined>
    <dc:language>nl</dc:language>
    <meta:user-defined meta:name="OVERHEID.Provincie/DC.spatial">Groningen</meta:user-defined>
    <meta:user-defined meta:name="DC.title">Provincie Groningen - Subsidieregeling Zorg &amp; Voorzieningen 2020-2023 - Subsidieplafond</meta:user-defined>
    <meta:user-defined meta:name="DCTERMS.W3CDTF/DCTERMS.available">2020-12-30</meta:user-defined>
    <meta:user-defined meta:name="DCTERMS.W3CDTF/OVERHEIDop.jaargang">2020</meta:user-defined>
    <meta:user-defined meta:name="OVERHEIDop.publicationIssue">10082</meta:user-defined>
    <meta:user-defined meta:name="OVERHEIDop.PrbID/DC.identifier">prb-2020-10082</meta:user-defined>
    <meta:user-defined meta:name="OVERHEIDop.versieInformatie"/>
  </office:meta>
</office:document-meta>
</file>