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0521 op grond van de Wet Natuurbescherming verleend. De ontheffing is verleend aan Rijksuniversiteit Groning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0-0521 </meta:user-defined>
    <meta:user-defined meta:name="DCTERMS.abstract">Beschikking in het kader van de Wet natuurbescherming – Hoofdstuk 3, Soortenbescherming – Gehele provincie.</meta:user-defined>
    <dc:language>nl</dc:language>
    <meta:user-defined meta:name="OVERHEID.EPSG28992/DC.spatial">138964.792 456284.283</meta:user-defined>
    <meta:user-defined meta:name="DC.title">Provincie Utrecht – Beschikking in het kader van de Wet natuurbescherming – Hoofdstuk 3, Soortenbescherming – Gehele provincie.</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2-29</meta:user-defined>
    <meta:user-defined meta:name="DCTERMS.W3CDTF/OVERHEIDop.jaargang">2020</meta:user-defined>
    <meta:user-defined meta:name="OVERHEIDop.externeBijlage">DB Onderzoek vogels Provincie Utrecht|exb-2020-71966</meta:user-defined>
    <meta:user-defined meta:name="OVERHEIDop.externeBijlage">Bijlage DB Onderzoek vogels Provincie Utrecht|exb-2020-71967</meta:user-defined>
    <meta:user-defined meta:name="OVERHEIDop.publicationIssue">10074</meta:user-defined>
    <meta:user-defined meta:name="OVERHEIDop.PrbID/DC.identifier">prb-2020-10074</meta:user-defined>
    <meta:user-defined meta:name="OVERHEIDop.versieInformatie"/>
  </office:meta>
</office:document-meta>
</file>