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tot intrekking ontheffing herplantplicht in het kader van de Wet natuurbescherming – Hoofdstuk 4, Houtopstanden – Utrecht, Fort De Ga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besloten tot ambtshalve intrekking van een eerder verleende ontheffing, met zaakkenmerk ONTH-UT-20-048, op grond van de Wet natuurbescherming. De ontheffing werd verleend aan Gemeente Utrecht afdeling Stadsingenieurs, die als gevolg van voortschrijdend inzicht toch mogelijkheden zien voor herplant op locatie.</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48</meta:user-defined>
    <meta:user-defined meta:name="DCTERMS.abstract">DB Wnb Fort De Gagel </meta:user-defined>
    <dc:language>nl</dc:language>
    <meta:user-defined meta:name="OVERHEID.EPSG28992/DC.spatial">138964.792 456284.283</meta:user-defined>
    <meta:user-defined meta:name="DC.title">Provincie Utrecht – Besluit tot intrekking ontheffing herplantplicht in het kader van de Wet natuurbescherming – Hoofdstuk 4, Houtopstanden – Utrecht, Fort De Gage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29</meta:user-defined>
    <meta:user-defined meta:name="DCTERMS.W3CDTF/OVERHEIDop.jaargang">2020</meta:user-defined>
    <meta:user-defined meta:name="OVERHEIDop.externeBijlage">Intrekkingsbesluit Fort De Gagel|exb-2020-71956</meta:user-defined>
    <meta:user-defined meta:name="OVERHEIDop.externeBijlage">Definitief Besluit herplantplicht Fort De Gagel|exb-2020-71957</meta:user-defined>
    <meta:user-defined meta:name="OVERHEIDop.publicationIssue">10070</meta:user-defined>
    <meta:user-defined meta:name="OVERHEIDop.PrbID/DC.identifier">prb-2020-10070</meta:user-defined>
    <meta:user-defined meta:name="OVERHEIDop.versieInformatie"/>
  </office:meta>
</office:document-meta>
</file>