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Sportlaan 67 Driebergen-Rijs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wijzigingsontheffing, met zaakkenmerk Z-WNB-RI-REG-2020-1227 op grond van de Wet Natuurbescherming verleend. De wijzigingsontheffing is verleend aan Gemeente Utrechtse Heuvelrug.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061</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061</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061</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1227</meta:user-defined>
    <meta:user-defined meta:name="DCTERMS.abstract">Beschikking in het kader van de Wet natuurbescherming – Hoofdstuk 3, Soortenbescherming – Sportlaan 67 Driebergen-Rijsenburg.</meta:user-defined>
    <dc:language>nl</dc:language>
    <meta:user-defined meta:name="OVERHEID.EPSG28992/DC.spatial">138964.792 456284.283</meta:user-defined>
    <meta:user-defined meta:name="DC.title">Provincie Utrecht – Beschikking in het kader van de Wet natuurbescherming – Hoofdstuk 3, Soortenbescherming – Sportlaan 67 Driebergen-Rijsenburg.</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20-12-29</meta:user-defined>
    <meta:user-defined meta:name="DCTERMS.W3CDTF/OVERHEIDop.jaargang">2020</meta:user-defined>
    <meta:user-defined meta:name="OVERHEIDop.externeBijlage">DB Sportlaan 67 Driebergen-Rijsenburg|exb-2020-71900</meta:user-defined>
    <meta:user-defined meta:name="OVERHEIDop.externeBijlage">Bijlage DB Sportlaan 67 Driebergen-Rijsenburg|exb-2020-71901</meta:user-defined>
    <meta:user-defined meta:name="OVERHEIDop.publicationIssue">10061</meta:user-defined>
    <meta:user-defined meta:name="OVERHEIDop.PrbID/DC.identifier">prb-2020-10061</meta:user-defined>
    <meta:user-defined meta:name="OVERHEIDop.versieInformatie"/>
  </office:meta>
</office:document-meta>
</file>