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buiten behandeling stellen– OLO 5242261 - Zuiderhavenweg 16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buiten behandeling stellen, waarbij de reguliere voorbereidingsprocedure van toepassing is:</text:p>
            <text:p text:style-name="common-al">Voor <text:span text:style-name="nadrukvet">: </text:span>het uitbreiden vergunde euralcodelijst met euralcode 170504</text:p>
            <text:p text:style-name="common-al">Locatie : Zuiderhavenweg 16  te Tiel</text:p>
            <text:p text:style-name="common-al">Datum besluit : 24 december 2020</text:p>
            <text:p text:style-name="common-al">Datum verzending : 24 december 2020</text:p>
            <text:p text:style-name="common-al">Zaaknummer ODRN: W.Z20.10502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8403.354 435520.725</meta:user-defined>
    <meta:user-defined meta:name="DC.title">Provincie Gelderland – omgevingsvergunning  buiten behandeling stellen– OLO 5242261 - Zuiderhavenweg 16 te Tiel</meta:user-defined>
    <meta:user-defined meta:name="OVERHEID.PostcodeHuisnummer/OVERHEIDop.postcodeHuisnummer">4004JJ 16</meta:user-defined>
    <meta:user-defined meta:name="OVERHEIDop.straatnaam">Zuiderhavenweg</meta:user-defined>
    <meta:user-defined meta:name="OVERHEIDop.woonplaats">Tiel</meta:user-defined>
    <meta:user-defined meta:name="DCTERMS.W3CDTF/DCTERMS.available">2020-12-29</meta:user-defined>
    <meta:user-defined meta:name="DCTERMS.W3CDTF/OVERHEIDop.jaargang">2020</meta:user-defined>
    <meta:user-defined meta:name="OVERHEIDop.externeBijlage">Besluit buiten behandeling laten|exb-2020-71783</meta:user-defined>
    <meta:user-defined meta:name="OVERHEIDop.publicationIssue">10044</meta:user-defined>
    <meta:user-defined meta:name="OVERHEIDop.PrbID/DC.identifier">prb-2020-10044</meta:user-defined>
    <meta:user-defined meta:name="OVERHEIDop.versieInformatie"/>
  </office:meta>
</office:document-meta>
</file>