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erhoging van het subsidieplafond voor de Subsidieregeling lokale initiatieven energietransitie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3 november 2020, met het besluitnummer PZH-2020-753192028;</text:p>
            <text:p text:style-name="al"/>
            <text:p text:style-name="al">Gelet op artikel 4:25, eerste lid, van de Algemene wet bestuursrecht en artikel 5, lid 1 Algemene subsidieverordening Zuid-Holland 2013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label"/> </text:p>
            <text:list text:style-name="id1-3-2-2-1-2">
              <text:list-item text:style-override="id1-3-2-2-1-2-1">
                <text:number>-</text:number>
                <text:p text:style-name="al"> Het subsidieplafond voor de jaren 2020-2023 voor de Subsidieregeling Lokale initiatieven in de energietransitie Zuid-Holland 2017 te verhogen van € 2.000.000,- naar € 2.175.000,-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n Haag, 16 decem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griffier,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voorzit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Zuid-Holland</meta:user-defined>
    <meta:user-defined meta:name="DC.title">Besluit tot verhoging van het subsidieplafond voor de Subsidieregeling lokale initiatieven energietransitie Zuid-Holland 2017</meta:user-defined>
    <meta:user-defined meta:name="DCTERMS.W3CDTF/DCTERMS.available">2020-12-29</meta:user-defined>
    <meta:user-defined meta:name="DCTERMS.W3CDTF/OVERHEIDop.jaargang">2020</meta:user-defined>
    <meta:user-defined meta:name="OVERHEIDop.publicationIssue">10040</meta:user-defined>
    <meta:user-defined meta:name="OVERHEIDop.PrbID/DC.identifier">prb-2020-10040</meta:user-defined>
    <meta:user-defined meta:name="OVERHEIDop.versieInformatie"/>
  </office:meta>
</office:document-meta>
</file>