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8 december 2020 tot wijziging van diverse regelingen in verband met enkele technische wijzigingen vanwege de inwerkingtreding van de Derde wijziging Algemene subsidieverordening Noord-Brabant en de Regeling uniforme kostenbegrippen en berekeningswijzen uurtarieven subsid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iverse regelingen te wijzigen teneinde technische wijzigingen aan te brengen in verband met de inwerkingtreding van de Verordening van Provinciale Staten van de provincie Noord-Brabant van 3 juli 2020 tot wijziging van de Algemene subsidieverordening Noord-Brabant in verband met het aanbrengen van diverse technische en procedurele wijzigingen (Pb 2020, 4855), alsmede de inwerkingtreding van de Regeling uniforme kostenbegrippen en berekeningswijzen uurtarieven subsidies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buurtfonds Noord-Brabant</text:p>
            <text:p text:style-name="al"/>
            <text:p text:style-name="al">De artikelen 1.7, tweede lid, en 2.7, tweede lid, van de Subsidieregeling buurtfonds Noord-Brabant komen te luiden: </text:p>
            <text:list text:style-name="id1-3-2-2-1-4">
              <text:list-item text:style-override="id1-3-2-2-1-4-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section>
          <text:section text:name="artikel_id1-3-2-2-2" text:style-name="artikel">
            <text:p text:style-name="artikel_kop_titel"><text:span text:style-name="artikel_kop_label">Artikel</text:span> <text:span text:style-name="artikel_kop_nr"/> II Wijziging Subsidieregeling cultureel erfgoed Noord-Brabant 2016</text:p>
            <text:p text:style-name="al"/>
            <text:p text:style-name="al">De Subsidieregeling cultureel erfgoed Noord-Brabant 2016 wordt als volgt gewijzigd:</text:p>
            <text:p text:style-name="al"/>
            <text:p text:style-name="al">A. </text:p>
            <text:p text:style-name="al"/>
            <text:p text:style-name="al">Artikel 1.14 wordt als volgt gewijzigd:</text:p>
            <text:list text:style-name="id1-3-2-2-2-8">
              <text:list-item text:style-override="id1-3-2-2-2-8-1">
                <text:number>1.</text:number>
                <text:p text:style-name="al">In onderdeel b wordt “artikel 22, zesde lid, onderdeel a, onder 1, van de Asv” vervangen door “artikel 22, zevende lid, onderdeel a, onder 1˚, van de Asv”.</text:p>
              </text:list-item>
              <text:list-item text:style-override="id1-3-2-2-2-8-2">
                <text:number>2.</text:number>
                <text:p text:style-name="al">In onderdeel c wordt “artikel 22, zesde lid, onderdeel a, onder 2, van de Asv” vervangen door “artikel 22, zevende lid, onderdeel a, onder 2˚, van de Asv”.</text:p>
              </text:list-item>
            </text:list>
            <text:p text:style-name="al">B. </text:p>
            <text:p text:style-name="al"/>
            <text:p text:style-name="al">In artikel 5.14, eerste lid, onder b, en tweede lid, wordt “artikel 22, zesde lid, onderdeel a, onder 1˚, van de Asv” vervangen door “artikel 22, zevende lid, onderdeel a, onder 1˚, van de Asv”.</text:p>
          </text:section>
          <text:section text:name="artikel_id1-3-2-2-3" text:style-name="artikel">
            <text:p text:style-name="artikel_kop_titel"><text:span text:style-name="artikel_kop_label">Artikel</text:span> <text:span text:style-name="artikel_kop_nr"/> III Wijziging Subsidieregeling economie en innovatie Noord-Brabant 2016</text:p>
            <text:p text:style-name="al"/>
            <text:p text:style-name="al">De Subsidieregeling economie en innovatie Noord-Brabant 2016 wordt als volgt gewijzigd:</text:p>
            <text:p text:style-name="al"/>
            <text:p text:style-name="al">A. </text:p>
            <text:p text:style-name="al"/>
            <text:p text:style-name="al">De artikelen 1.7, derde lid, 2.7, derde lid, en 3.7, derde lid, komen te luiden:</text:p>
            <text:list text:style-name="id1-3-2-2-3-8">
              <text:list-item text:style-override="id1-3-2-2-3-8-1">
                <text:number>3.</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De artikelen 1.7, vijfde lid, 2.7, vijfde lid, en 3.7, vijfde lid, komen te luiden:</text:p>
            <text:list text:style-name="id1-3-2-2-3-12">
              <text:list-item text:style-override="id1-3-2-2-3-12-1">
                <text:number>5.</text:number>
                <text:p text:style-name="al">In afwijking van het eerste lid zijn kosten derden als bedoeld in artikel 2, onder l, van de Regeling uniforme kostenbegrippen en berekeningswijzen uurtarieven subsidies Noord-Brabant, subsidiabel tot een maximum van € 125 per uur.</text:p>
              </text:list-item>
            </text:list>
            <text:p text:style-name="al">C. </text:p>
            <text:p text:style-name="al"/>
            <text:p text:style-name="al">In de artikelen 2.13, eerste lid, onder c, en 3.13, eerste lid, onder c, wordt “artikel 21, vijfde lid, onder a, van de Algemene subsidieverordening Noord-Brabant” vervangen door “artikel 21, zesde lid, onder a, van de Algemene subsidieverordening Noord-Brabant”.</text:p>
            <text:p text:style-name="al"/>
            <text:p text:style-name="al">D. </text:p>
            <text:p text:style-name="al"/>
            <text:p text:style-name="al">In de artikelen 2.14, derde lid, en 3.14, derde lid, wordt “artikel 21, zesde lid, van de Algemene subsidieverordening Noord-Brabant” vervangen door “artikel 21, zevende lid, van de Algemene subsidieverordening Noord-Brabant”.</text:p>
          </text:section>
          <text:section text:name="artikel_id1-3-2-2-4" text:style-name="artikel">
            <text:p text:style-name="artikel_kop_titel"><text:span text:style-name="artikel_kop_label">Artikel</text:span> <text:span text:style-name="artikel_kop_nr"/> IV Wijziging Subsidieregeling energie Noord-Brabant</text:p>
            <text:p text:style-name="al"/>
            <text:p text:style-name="al">De Subsidieregeling energie Noord-Brabant wordt als volgt gewijzigd:</text:p>
            <text:p text:style-name="al"/>
            <text:p text:style-name="al">A. </text:p>
            <text:p text:style-name="al"/>
            <text:p text:style-name="al">Artikel 1.7, tweede lid, komt te luiden:</text:p>
            <text:list text:style-name="id1-3-2-2-4-8">
              <text:list-item text:style-override="id1-3-2-2-4-8-1">
                <text:number>2.</text:number>
                <text:p text:style-name="al">Voor de berekening van subsidiabele uurtarieven van arbeids- en personeelsuren van de subsidieaanvrager past de subsidieaanvrager een van de berekeningswijzen, genoemd in artikel 3, eerste lid, onder a of c, van de Regeling uniforme kostenbegrippen en berekeningswijzen uurtarieven subsidies Noord-Brabant toe.</text:p>
              </text:list-item>
            </text:list>
            <text:p text:style-name="al">B. </text:p>
            <text:p text:style-name="al"/>
            <text:p text:style-name="al">In artikel 2.12, onder h, wordt “artikel 21, zevende lid van de, Asv,” vervangen door “artikel 21, achtste lid, van de Asv” en wordt de puntkomma aan het slot vervangen door een punt.</text:p>
            <text:p text:style-name="al"/>
          </text:section>
          <text:section text:name="artikel_id1-3-2-2-5" text:style-name="artikel">
            <text:p text:style-name="artikel_kop_titel"><text:span text:style-name="artikel_kop_label">Artikel</text:span> <text:span text:style-name="artikel_kop_nr"/> V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In de artikelen 1.7, vierde lid, en 4.7, tweede lid, wordt “artikel 2, eerste lid, onder a, van de Regeling uniforme kostenbegrippen en berekeningswijzen subsidies Noord-Brabant 2017” vervangen door “artikel 3, eerste lid, onder a, van de Regeling uniforme kostenbegrippen en berekeningswijzen uurtarieven subsidies Noord-Brabant”.</text:p>
            <text:p text:style-name="al"/>
            <text:p text:style-name="al">B. </text:p>
            <text:p text:style-name="al"/>
            <text:p text:style-name="al">Artikel 1.15, tweede lid, komt te luiden:</text:p>
            <text:list text:style-name="id1-3-2-2-5-12">
              <text:list-item text:style-override="id1-3-2-2-5-12-1">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text:p>
                <text:list text:style-name="id1-3-2-2-5-12-1-3">
                  <text:list-item text:style-override="id1-3-2-2-5-12-1-3-1">
                    <text:number>a.</text:number>
                    <text:p text:style-name="al">een activiteitenverslag;</text:p>
                  </text:list-item>
                  <text:list-item text:style-override="id1-3-2-2-5-12-1-3-2">
                    <text:number>b.</text:number>
                    <text:p text:style-name="al">een jaarrekening als bedoeld in artikel 22, zevende lid, onderdeel b, onder 1˚, van de Asv;</text:p>
                  </text:list-item>
                  <text:list-item text:style-override="id1-3-2-2-5-12-1-3-3">
                    <text:number>c.</text:number>
                    <text:p text:style-name="al">een controleverklaring als bedoeld in artikel 22, zevende lid, onderdeel b, onder 2˚, van de Asv.</text:p>
                  </text:list-item>
                </text:list>
              </text:list-item>
            </text:list>
            <text:p text:style-name="al">C. </text:p>
            <text:p text:style-name="al"/>
            <text:p text:style-name="al">In de artikelen 1.17, tweede lid, 6.17, tweede lid, en 7.17, tweede lid, wordt “artikel 21, eerste tot en met vierde en achtste lid, van de Asv” vervangen door “artikel 21, eerste tot en met vijfde, en negende lid, van de Asv”.</text:p>
            <text:p text:style-name="al"/>
            <text:p text:style-name="al">D. </text:p>
            <text:p text:style-name="al"/>
            <text:p text:style-name="al">Artikel 4.14, derde lid, wordt als volgt gewijzigd:</text:p>
            <text:list text:style-name="id1-3-2-2-5-20">
              <text:list-item text:style-override="id1-3-2-2-5-20-1">
                <text:number>1.</text:number>
                <text:p text:style-name="al">In onderdeel b wordt “artikel 22, zesde lid, onderdeel b, onder 1˚, van de Asv” vervangen door “artikel 22, zevende lid, onderdeel b, onder 1˚, van de Asv”.</text:p>
              </text:list-item>
              <text:list-item text:style-override="id1-3-2-2-5-20-2">
                <text:number>2.</text:number>
                <text:p text:style-name="al">In onderdeel c wordt “artikel 22, zesde lid, onderdeel b, onder 2˚, van de Asv” vervangen door “artikel 22, zevende lid, onderdeel b, onder 2˚, van de Asv”.</text:p>
              </text:list-item>
            </text:list>
            <text:p text:style-name="al">E. </text:p>
            <text:p text:style-name="al"/>
            <text:p text:style-name="al">In de artikelen 6.7 en 8.7 vervalt het tweede lid alsmede de aanduiding “1.” voor het eerste lid.</text:p>
            <text:p text:style-name="al"/>
            <text:p text:style-name="al">F. </text:p>
            <text:p text:style-name="al"/>
            <text:p text:style-name="al">Artikel 9.7, tweede lid, komt te luiden:</text:p>
            <text:list text:style-name="id1-3-2-2-5-28">
              <text:list-item text:style-override="id1-3-2-2-5-28-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G. </text:p>
            <text:p text:style-name="al"/>
            <text:p text:style-name="al">In artikel 9.13, tweede lid, onder b, wordt “artikel 21, zevende lid, van de Asv” vervangen door “artikel 21, achtste lid, van de Asv”.</text:p>
            <text:p text:style-name="al"/>
            <text:p text:style-name="al">H. </text:p>
            <text:p text:style-name="al"/>
            <text:p text:style-name="al">Artikel 9.14 wordt als volgt gewijzigd:</text:p>
            <text:list text:style-name="id1-3-2-2-5-36">
              <text:list-item text:style-override="id1-3-2-2-5-36-1">
                <text:number>1.</text:number>
                <text:p text:style-name="al">In het tweede lid wordt “artikel 21, zesde lid, van de Asv” vervangen door “artikel 21, zevende lid, van de Asv”.</text:p>
              </text:list-item>
              <text:list-item text:style-override="id1-3-2-2-5-36-2">
                <text:number>2.</text:number>
                <text:p text:style-name="al">Het derde lid wordt als volgt gewijzigd:</text:p>
                <text:list text:style-name="id1-3-2-2-5-36-2-3">
                  <text:list-item text:style-override="id1-3-2-2-5-36-2-3-1">
                    <text:number>a.</text:number>
                    <text:p text:style-name="al">In onderdeel d wordt “artikel 22, zesde lid, onderdeel a, onder 1˚, van de Asv” vervangen door “artikel 22, zevende lid, onderdeel a, onder 1˚, van de Asv”.</text:p>
                  </text:list-item>
                  <text:list-item text:style-override="id1-3-2-2-5-36-2-3-2">
                    <text:number>b.</text:number>
                    <text:p text:style-name="al">In onderdeel e wordt “artikel 22, zesde lid, onderdeel a, onder 2˚, van de Asv” vervangen door “artikel 22, zevende lid, onderdeel a, onder 2˚, van de Asv”.</text:p>
                  </text:list-item>
                </text:list>
              </text:list-item>
            </text:list>
            <text:p text:style-name="al">I. </text:p>
            <text:p text:style-name="al"/>
            <text:p text:style-name="al">Artikel 11.16, tweede lid, wordt als volgt gewijzigd:</text:p>
            <text:list text:style-name="id1-3-2-2-5-40">
              <text:list-item text:style-override="id1-3-2-2-5-40-1">
                <text:number>1.</text:number>
                <text:p text:style-name="al">In onderdeel c wordt “artikel 22, zesde lid, onderdeel a, onder 1˚, van de Asv” vervangen door “artikel 22, zevende lid, onderdeel a, onder 1˚, van de Asv”.</text:p>
              </text:list-item>
              <text:list-item text:style-override="id1-3-2-2-5-40-2">
                <text:number>2.</text:number>
                <text:p text:style-name="al">In onderdeel d wordt “artikel 22, zesde lid, onderdeel a, onder 2˚, van de Asv” vervangen door “artikel 22, zevende lid, onderdeel a, onder 2˚, van de Asv”. </text:p>
              </text:list-item>
            </text:list>
            <text:p text:style-name="al">J. </text:p>
            <text:p text:style-name="al"/>
            <text:p text:style-name="al">Artikel 11.7, vijfde lid, vervalt.</text:p>
            <text:p text:style-name="al"/>
            <text:p text:style-name="al">K. </text:p>
            <text:p text:style-name="al"/>
            <text:p text:style-name="al">Artikel 12.7, vierde lid, vervalt.</text:p>
          </text:section>
          <text:section text:name="artikel_id1-3-2-2-6" text:style-name="artikel">
            <text:p text:style-name="artikel_kop_titel"><text:span text:style-name="artikel_kop_label">Artikel</text:span> <text:span text:style-name="artikel_kop_nr"/> VI Wijziging Subsidieregeling landbouw innovatie Noord-Brabant 2020-2023</text:p>
            <text:p text:style-name="al"/>
            <text:p text:style-name="al">In artikel 16, tweede lid, van de Subsidieregeling landbouw innovatie Noord-Brabant 2020-2023 wordt “artikel 21, eerste tot en met vierde en achtste lid, van de Asv” vervangen door “artikel 21, eerste tot en met vijfde, en negende lid, van de Asv”.</text:p>
          </text:section>
          <text:section text:name="artikel_id1-3-2-2-7" text:style-name="artikel">
            <text:p text:style-name="artikel_kop_titel"><text:span text:style-name="artikel_kop_label">Artikel</text:span> <text:span text:style-name="artikel_kop_nr"/> VII Wijziging Subsidieregeling provinciaal milieu- en waterplan Noord-Brabant</text:p>
            <text:p text:style-name="al"/>
            <text:p text:style-name="al">De Subsidieregeling provinciaal milieu- en waterplan Noord-Brabant wordt als volgt gewijzigd:</text:p>
            <text:p text:style-name="al"/>
            <text:p text:style-name="al">A. </text:p>
            <text:p text:style-name="al"/>
            <text:p text:style-name="al">Artikel 1.13, derde lid, wordt als volgt gewijzigd:</text:p>
            <text:list text:style-name="id1-3-2-2-7-8">
              <text:list-item text:style-override="id1-3-2-2-7-8-1">
                <text:number>1.</text:number>
                <text:p text:style-name="al">In onderdeel d wordt “, als bedoeld in artikel 22, zesde lid, onderdeel a, onder 1, van de Asv” vervangen door “als bedoeld in artikel 22, zevende lid, onderdeel a, onder 1˚, van de Asv”.</text:p>
              </text:list-item>
              <text:list-item text:style-override="id1-3-2-2-7-8-2">
                <text:number>2.</text:number>
                <text:p text:style-name="al">In onderdeel e wordt “, als bedoeld in artikel 22, zesde lid, onderdeel a, onder 2, van de Asv” vervangen door “als bedoeld in artikel 22, zevende lid, onderdeel a, onder 2˚, van de Asv”.</text:p>
              </text:list-item>
            </text:list>
            <text:p text:style-name="al">B. </text:p>
            <text:p text:style-name="al"/>
            <text:p text:style-name="al">Het begrip “kosten derden” in artikel 2.1 komt te luiden:</text:p>
            <text:p text:style-name="al">
            <text:span text:style-name="nadrukcur">kosten derden</text:span>: kosten als bedoeld in artikel 2, onder l, van de Regeling uniforme kostenbegrippen en berekeningswijzen uurtarieven subsidies Noord-Brabant;.</text:p>
            <text:p text:style-name="al"/>
            <text:p text:style-name="al">C. </text:p>
            <text:p text:style-name="al"/>
            <text:p text:style-name="al">Artikel 2.7, tweede lid, komt te luiden:</text:p>
            <text:list text:style-name="id1-3-2-2-7-17">
              <text:list-item text:style-override="id1-3-2-2-7-17-1">
                <text:number>2.</text:number>
                <text:p text:style-name="al">Voor de berekening van subsidiabele uurtarieven van arbeids- en personeelsuren als bedoeld in het eerste lid, onder b,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D. </text:p>
            <text:p text:style-name="al"/>
            <text:p text:style-name="al">Artikel 2.14, tweede lid, wordt als volgt gewijzigd:</text:p>
            <text:list text:style-name="id1-3-2-2-7-21">
              <text:list-item text:style-override="id1-3-2-2-7-21-1">
                <text:number>1.</text:number>
                <text:p text:style-name="al">In onderdeel c wordt “artikel 22, zesde lid, onderdeel a, onder 1˚, van de Asv” vervangen door “artikel 22, zevende lid, onderdeel a, onder 2˚, van de Asv”.</text:p>
              </text:list-item>
              <text:list-item text:style-override="id1-3-2-2-7-21-2">
                <text:number>2.</text:number>
                <text:p text:style-name="al">In onderdeel d wordt “artikel 22, zesde lid, onderdeel a, onder 2˚, van de Asv” vervangen door “artikel 22, zevende lid, onderdeel a, onder 2˚, van de Asv”.</text:p>
              </text:list-item>
            </text:list>
            <text:p text:style-name="al">E. </text:p>
            <text:p text:style-name="al"/>
            <text:p text:style-name="al">In artikel 2.15a, tweede lid, wordt “artikel 21, eerste tot en met vierde en achtste lid, van de Asv” vervangen door “artikel 21, eerste tot en met vijfde, en negende lid, van de Asv”.</text:p>
            <text:p text:style-name="al"/>
            <text:p text:style-name="al">F. </text:p>
            <text:p text:style-name="al"/>
            <text:p text:style-name="al">De artikelen 3.14 en 4.14 worden als volgt gewijzigd:</text:p>
            <text:list text:style-name="id1-3-2-2-7-29">
              <text:list-item text:style-override="id1-3-2-2-7-29-1">
                <text:number>1.</text:number>
                <text:p text:style-name="al">In onderdeel e wordt “, als bedoeld in artikel 22, zesde lid, onderdeel a, onder 1, van de Asv” vervangen door “als bedoeld in artikel 22, zevende lid, onderdeel a, onder 1˚, van de Asv”.</text:p>
              </text:list-item>
              <text:list-item text:style-override="id1-3-2-2-7-29-2">
                <text:number>2.</text:number>
                <text:p text:style-name="al">In onderdeel f wordt “, als bedoeld in artikel 22, zesde lid, onderdeel a, onder 2, van de Asv” vervangen door “als bedoeld in artikel 22, zevende lid, onderdeel a, onder 2˚, van de Asv”.</text:p>
              </text:list-item>
            </text:list>
            <text:p text:style-name="al">G. </text:p>
            <text:p text:style-name="al"/>
            <text:p text:style-name="al">Artikel 5.1, onder c, komt te luiden: </text:p>
            <text:list text:style-name="id1-3-2-2-7-33">
              <text:list-item text:style-override="id1-3-2-2-7-33-1">
                <text:number>c.</text:number>
                <text:p text:style-name="al">kosten derden: kosten als bedoeld in artikel 2, onder l, van de Regeling uniforme kostenbegrippen en berekeningswijzen uurtarieven subsidies Noord-Brabant;.</text:p>
              </text:list-item>
            </text:list>
            <text:p text:style-name="al">H. </text:p>
            <text:p text:style-name="al"/>
            <text:p text:style-name="al">De artikelen 5.7, tweede lid, en 7.7, tweede lid, komen te luiden:</text:p>
            <text:list text:style-name="id1-3-2-2-7-37">
              <text:list-item text:style-override="id1-3-2-2-7-37-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I. </text:p>
            <text:p text:style-name="al"/>
            <text:p text:style-name="al">Artikel 6.1, onder g, komt te luiden:</text:p>
            <text:list text:style-name="id1-3-2-2-7-41">
              <text:list-item text:style-override="id1-3-2-2-7-41-1">
                <text:number>g.</text:number>
                <text:p text:style-name="al">kosten derden: kosten als bedoeld in artikel 2, onder l, van de Regeling uniforme kostenbegrippen en berekeningswijzen uurtarieven subsidies Noord-Brabant;.</text:p>
              </text:list-item>
            </text:list>
            <text:p text:style-name="al">J. </text:p>
            <text:p text:style-name="al"/>
            <text:p text:style-name="al">Artikel 7.1, onder f, komt te luiden:</text:p>
            <text:list text:style-name="id1-3-2-2-7-45">
              <text:list-item text:style-override="id1-3-2-2-7-45-1">
                <text:number>f.</text:number>
                <text:p text:style-name="al">kosten derden: kosten als bedoeld in artikel 2, onder l, van de Regeling uniforme kostenbegrippen en berekeningswijzen uurtarieven subsidies Noord-Brabant;.</text:p>
              </text:list-item>
            </text:list>
            <text:p text:style-name="al">K. </text:p>
            <text:p text:style-name="al"/>
            <text:p text:style-name="al">De aanhef van artikel 8.7, derde lid, komt te luiden:</text:p>
            <text:list text:style-name="id1-3-2-2-7-49">
              <text:list-item text:style-override="id1-3-2-2-7-49-1">
                <text:number>3.</text:number>
                <text:p text:style-name="al">Voor de berekening van subsidiabele uurtarieven van arbeids- en personeelsuren van de subsidieaanvrager als bedoeld in het eerste lid, onder g, en het tweede lid, onder f,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p text:style-name="al">L. </text:p>
            <text:p text:style-name="al"/>
            <text:p text:style-name="al">Artikel 10.1, onder f, komt te luiden:</text:p>
            <text:list text:style-name="id1-3-2-2-7-53">
              <text:list-item text:style-override="id1-3-2-2-7-53-1">
                <text:number>f.</text:number>
                <text:p text:style-name="al">kosten derden: kosten als bedoeld in artikel 2, onder l, van de Regeling uniforme kostenbegrippen en berekeningswijzen uurtarieven subsidies Noord-Brabant;.</text:p>
              </text:list-item>
            </text:list>
            <text:p text:style-name="al">M. </text:p>
            <text:p text:style-name="al"/>
            <text:p text:style-name="al">Artikel 10.14, tweede lid, onder b en c, komt te luiden:</text:p>
            <text:list text:style-name="id1-3-2-2-7-57">
              <text:list-item text:style-override="id1-3-2-2-7-57-1">
                <text:number>b.</text:number>
                <text:p text:style-name="al">een financieel verslag als bedoeld in artikel 22, zevende lid, onderdeel a, onder 1˚, van de Asv;</text:p>
              </text:list-item>
              <text:list-item text:style-override="id1-3-2-2-7-57-2">
                <text:number>c.</text:number>
                <text:p text:style-name="al">een controleverklaring als bedoeld in artikel 22, zevende lid, onderdeel a, onder 2˚, van de Asv.</text:p>
              </text:list-item>
            </text:list>
          </text:section>
          <text:section text:name="artikel_id1-3-2-2-8" text:style-name="artikel">
            <text:p text:style-name="artikel_kop_titel"><text:span text:style-name="artikel_kop_label">Artikel</text:span> <text:span text:style-name="artikel_kop_nr"/> VIII Wijziging Subsidieregeling realisering Natuurnetwerk Noord-Brabant</text:p>
            <text:p text:style-name="al"/>
            <text:p text:style-name="al">De Subsidieregeling realisering Natuurnetwerk Noord-Brabant wordt als volgt gewijzigd:</text:p>
            <text:p text:style-name="al"/>
            <text:p text:style-name="al">A. </text:p>
            <text:p text:style-name="al"/>
            <text:p text:style-name="al">In de artikelen 1.22, tweede lid, 2.18, 3.14, derde lid, en 3.16 wordt “artikel 22, elfde lid, van de Asv” vervangen door “artikel 22, dertiende lid, van de Asv”.</text:p>
            <text:p text:style-name="al"/>
            <text:p text:style-name="al">B. </text:p>
            <text:p text:style-name="al"/>
            <text:p text:style-name="al">Artikel 1.24 wordt als volgt gewijzigd:</text:p>
            <text:list text:style-name="id1-3-2-2-8-12">
              <text:list-item text:style-override="id1-3-2-2-8-12-1">
                <text:number>1.</text:number>
                <text:p text:style-name="al">In het tweede lid wordt “artikel 22, elfde lid, van de Asv” vervangen door “artikel 22, dertiende lid, van de Asv”.</text:p>
              </text:list-item>
              <text:list-item text:style-override="id1-3-2-2-8-12-2">
                <text:number>2.</text:number>
                <text:p text:style-name="al">In het derde lid wordt “artikel 21, eerste tot en met vierde en achtste lid, van de Asv” vervangen door “artikel 21, eerste tot en met vijfde, en negende lid, van de Asv”. </text:p>
              </text:list-item>
            </text:list>
            <text:p text:style-name="al">C. </text:p>
            <text:p text:style-name="al"/>
            <text:p text:style-name="al">Artikel 2.16 wordt als volgt gewijzigd:</text:p>
            <text:list text:style-name="id1-3-2-2-8-16">
              <text:list-item text:style-override="id1-3-2-2-8-16-1">
                <text:number>1.</text:number>
                <text:p text:style-name="al">In het tweede lid, onder e, aanhef, wordt “artikel 21, zevende lid, van de Asv” vervangen door “artikel 21, achtste lid, van de Asv” en wordt “artikel 21, zesde lid, van de Asv” vervangen door “artikel 21, zevende lid, van de Asv”.</text:p>
              </text:list-item>
              <text:list-item text:style-override="id1-3-2-2-8-16-2">
                <text:number>2.</text:number>
                <text:p text:style-name="al">In het derde lid wordt “artikel 22, elfde lid, van de Asv” vervangen door “artikel 22, dertiende lid, van de Asv”.</text:p>
              </text:list-item>
            </text:list>
            <text:p text:style-name="al">D. </text:p>
            <text:p text:style-name="al"/>
            <text:p text:style-name="al">De aanhef van artikel 3.7, tweede lid, komt te luiden:</text:p>
            <text:list text:style-name="id1-3-2-2-8-20">
              <text:list-item text:style-override="id1-3-2-2-8-20-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section>
          <text:section text:name="artikel_id1-3-2-2-9" text:style-name="artikel">
            <text:p text:style-name="artikel_kop_titel"><text:span text:style-name="artikel_kop_label">Artikel</text:span> <text:span text:style-name="artikel_kop_nr"/> IX Wijziging Subsidieregeling sport Noord-Brabant 2018-2019</text:p>
            <text:p text:style-name="al"/>
            <text:p text:style-name="al">De Subsidieregeling sport Noord-Brabant 2018-2019 wordt als volgt gewijzigd:</text:p>
            <text:p text:style-name="al"/>
            <text:p text:style-name="al">A. </text:p>
            <text:p text:style-name="al"/>
            <text:p text:style-name="al">Artikel 1.7, tweede lid, komt te luiden:</text:p>
            <text:list text:style-name="id1-3-2-2-9-8">
              <text:list-item text:style-override="id1-3-2-2-9-8-1">
                <text:number>2.</text:number>
                <text:p text:style-name="al">Voor de berekening van subsidiabele uurtarieven van interne loonkosten, bedoeld in het eerste lid, onder e,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In artikel 1.13, onder e, wordt “artikel 16, onder b, van de Asv” vervangen door “artikel 16, eerste lid, onder d, van de Asv”.</text:p>
          </text:section>
          <text:section text:name="artikel_id1-3-2-2-10" text:style-name="artikel">
            <text:p text:style-name="artikel_kop_titel"><text:span text:style-name="artikel_kop_label">Artikel</text:span> <text:span text:style-name="artikel_kop_nr"/> X Wijziging Subsidieregeling transitie veehouderijen Noord-Brabant</text:p>
            <text:p text:style-name="al"/>
            <text:p text:style-name="al">De Subsidieregeling transitie veehouderijen Noord-Brabant wordt als volgt gewijzigd:</text:p>
            <text:p text:style-name="al"/>
            <text:p text:style-name="al">A. </text:p>
            <text:p text:style-name="al"/>
            <text:p text:style-name="al">Artikel 1.14 wordt als volgt gewijzigd:</text:p>
            <text:list text:style-name="id1-3-2-2-10-8">
              <text:list-item text:style-override="id1-3-2-2-10-8-1">
                <text:number>1.</text:number>
                <text:p text:style-name="al">In het eerste lid wordt “artikel 21, zevende lid, van de Asv” vervangen door “artikel 21, achtste lid, van de Asv” en wordt “artikel 21, zesde lid, van de Asv” vervangen door “Artikel 21, zevende lid, van de Asv”.</text:p>
              </text:list-item>
              <text:list-item text:style-override="id1-3-2-2-10-8-2">
                <text:number>2.</text:number>
                <text:p text:style-name="al">In het tweede lid wordt “, als bedoeld in artikel 22, zesde lid, onderdeel a, onder 1, van de Asv” vervangen door “als bedoeld in artikel 22, zevende lid, onderdeel a, onder 1˚, van de Asv”.</text:p>
              </text:list-item>
            </text:list>
            <text:p text:style-name="al">B. </text:p>
            <text:p text:style-name="al"/>
            <text:p text:style-name="al">In artikel 2.13, eerste lid, onder c, wordt “artikel 16, onder a, Asv” vervangen door “artikel 16, eerste lid, onder c, van de Asv”.</text:p>
            <text:p text:style-name="al"/>
            <text:p text:style-name="al">C. </text:p>
            <text:p text:style-name="al"/>
            <text:p text:style-name="al">In artikel 2.14, onder b, wordt “, als bedoeld in artikel 22, zesde lid, onderdeel a, onder 1, van de Asv” vervangen door “als bedoeld in artikel 22, zevende lid, onderdeel a, onder 1˚, van de Asv”.</text:p>
            <text:p text:style-name="al"/>
            <text:p text:style-name="al">D. </text:p>
            <text:p text:style-name="al"/>
            <text:p text:style-name="al">In artikel 4.13, eerste lid, onder b, wordt “artikel 16, onder a, van de Asv” vervangen door “artikel 16, eerste lid, onder c, van de Asv”.</text:p>
          </text:section>
          <text:section text:name="artikel_id1-3-2-2-11" text:style-name="artikel">
            <text:p text:style-name="artikel_kop_titel"><text:span text:style-name="artikel_kop_label">Artikel</text:span> <text:span text:style-name="artikel_kop_nr"/> XI Wijziging Subsidieregeling verkeer en vervoer Noord-Brabant 2016</text:p>
            <text:p text:style-name="al"/>
            <text:p text:style-name="al">De Subsidieregeling verkeer en vervoer Noord-Brabant 2016 wordt als volgt gewijzigd:</text:p>
            <text:p text:style-name="al"/>
            <text:p text:style-name="al">A. </text:p>
            <text:p text:style-name="al"/>
            <text:p text:style-name="al">In artikel 1.7, vijfde lid, wordt “artikel 2, eerste lid, onder c, van de Regeling uniforme kostenbegrippen en berekeningswijzen subsidies Noord-Brabant 2017” vervangen door “artikel 3, eerste lid, onder c, van de Regeling uniforme kostenbegrippen en berekeningswijzen uurtarieven subsidies Noord-Brabant” en wordt “artikel 5, eerste lid” vervangen door “artikel 6, eerste lid”.</text:p>
            <text:p text:style-name="al"/>
            <text:p text:style-name="al">B. </text:p>
            <text:p text:style-name="al"/>
            <text:p text:style-name="al">Artikel 1.13 wordt als volgt gewijzigd:</text:p>
            <text:list text:style-name="id1-3-2-2-11-12">
              <text:list-item text:style-override="id1-3-2-2-11-12-1">
                <text:number>1.</text:number>
                <text:p text:style-name="al">In onderdeel c wordt “, als bedoeld in artikel 22, zesde lid, onderdeel a, onder 1, van de Asv” vervangen door “als bedoeld in artikel 22, zevende lid, onderdeel a, onder 1˚, van de Asv”.</text:p>
              </text:list-item>
              <text:list-item text:style-override="id1-3-2-2-11-12-2">
                <text:number>2.</text:number>
                <text:p text:style-name="al">In onderdeel d wordt “, als bedoeld in artikel 22, zesde lid, onderdeel a, onder 2, van de Asv” vervangen door “als bedoeld in artikel 22, zevende lid, onderdeel a, onder 2˚, van de Asv”.</text:p>
              </text:list-item>
            </text:list>
            <text:p text:style-name="al">C. </text:p>
            <text:p text:style-name="al"/>
            <text:p text:style-name="al">Artikel 2.7, tweede lid, komt te luiden: </text:p>
            <text:list text:style-name="id1-3-2-2-11-16">
              <text:list-item text:style-override="id1-3-2-2-11-16-1">
                <text:number>2.</text:number>
                <text:p text:style-name="al">Voor de berekening van subsidiabele uurtarieven van arbeids- en personeelsuren, bedoeld in het eerste lid, onder i, past de subsidieaanvrager naar keuze toe:</text:p>
                <text:list text:style-name="id1-3-2-2-11-16-1-3">
                  <text:list-item text:style-override="id1-3-2-2-11-16-1-3-1">
                    <text:number>a.</text:number>
                    <text:p text:style-name="al">de berekeningswijze, genoemd in artikel 3, eerste lid, onder c, van de Regeling uniforme kostenbegrippen en berekeningswijzen uurtarieven subsidies Noord-Brabant en hanteert daarbij ingevolge artikel 6, tweede lid, van die regeling een uurtarief van € 75; of</text:p>
                  </text:list-item>
                  <text:list-item text:style-override="id1-3-2-2-11-16-1-3-2">
                    <text:number>b.</text:number>
                    <text:p text:style-name="al">de berekeningswijze genoemd in artikel 3, eerste lid, onder a, juncto artikel 4 van de Regeling uniforme kostenbegrippen en berekeningswijzen uurtarieven subsidies Noord-Brabant.</text:p>
                  </text:list-item>
                </text:list>
              </text:list-item>
            </text:list>
            <text:p text:style-name="al">D. </text:p>
            <text:p text:style-name="al"/>
            <text:p text:style-name="al">Artikel 2.14, tweede lid, wordt als volgt gewijzigd:</text:p>
            <text:list text:style-name="id1-3-2-2-11-20">
              <text:list-item text:style-override="id1-3-2-2-11-20-1">
                <text:number>1.</text:number>
                <text:p text:style-name="al">In onderdeel d wordt “artikel 22, zesde lid, onderdeel a, onder 1˚, van de Asv” vervangen door “artikel 22, zevende lid, onderdeel a, onder 1˚, van de Asv”.</text:p>
              </text:list-item>
              <text:list-item text:style-override="id1-3-2-2-11-20-2">
                <text:number>2.</text:number>
                <text:p text:style-name="al">In onderdeel e wordt “artikel 22, zesde lid, onderdeel a, onder 2˚, van de Asv” vervangen door “artikel 22, zevende lid, onderdeel a, onder 2˚, van de Asv”.</text:p>
              </text:list-item>
            </text:list>
            <text:p text:style-name="al">E. </text:p>
            <text:p text:style-name="al"/>
            <text:p text:style-name="al">Artikel 4.14 wordt als volgt gewijzigd:</text:p>
            <text:list text:style-name="id1-3-2-2-11-24">
              <text:list-item text:style-override="id1-3-2-2-11-24-1">
                <text:number>1.</text:number>
                <text:p text:style-name="al">Het derde lid wordt als volgt gewijzigd:</text:p>
                <text:list text:style-name="id1-3-2-2-11-24-1-3">
                  <text:list-item text:style-override="id1-3-2-2-11-24-1-3-1">
                    <text:number>a.</text:number>
                    <text:p text:style-name="al">In onderdeel d wordt “, als bedoeld in artikel 22, zesde lid, onderdeel a, onder 1, van de Asv” vervangen door “als bedoeld in artikel 22, zevende lid, onderdeel a, onder 1˚, van de Asv”.</text:p>
                  </text:list-item>
                  <text:list-item text:style-override="id1-3-2-2-11-24-1-3-2">
                    <text:number>b.</text:number>
                    <text:p text:style-name="al">In onderdeel e wordt “, als bedoeld in artikel 22, zesde lid, onderdeel a, onder 2, van de Asv” vervangen door “als bedoeld in artikel 22, zevende lid, onderdeel a, onder 2˚, van de Asv”.</text:p>
                  </text:list-item>
                </text:list>
              </text:list-item>
              <text:list-item text:style-override="id1-3-2-2-11-24-2">
                <text:number>2.</text:number>
                <text:p text:style-name="al">In het vierde lid, aanhef, wordt “artikel 22, elfde lid van de Asv” vervangen door “artikel 22, dertiende lid, van de Asv”.</text:p>
              </text:list-item>
            </text:list>
            <text:p text:style-name="al">F. </text:p>
            <text:p text:style-name="al"/>
            <text:p text:style-name="al">Artikel 6.14, derde lid, wordt als volgt gewijzigd:</text:p>
            <text:list text:style-name="id1-3-2-2-11-28">
              <text:list-item text:style-override="id1-3-2-2-11-28-1">
                <text:number>1.</text:number>
                <text:p text:style-name="al">In onderdeel d wordt “, als bedoeld in artikel 22, zesde lid, onderdeel a, onder 1, van de Asv” vervangen door “als bedoeld in artikel 22, zevende lid, onderdeel a, onder 1˚, van de Asv”.</text:p>
              </text:list-item>
              <text:list-item text:style-override="id1-3-2-2-11-28-2">
                <text:number>2.</text:number>
                <text:p text:style-name="al">In onderdeel e wordt “, als bedoeld in artikel 22, zesde lid, onderdeel a, onder 2, van de Asv” vervangen door “als bedoeld in artikel 22, zevende lid, onderdeel a, onder 2˚, van de Asv”.</text:p>
              </text:list-item>
            </text:list>
            <text:p text:style-name="al">G. </text:p>
            <text:p text:style-name="al"/>
            <text:p text:style-name="al">Artikel 6.15, vierde lid, komt te luiden:</text:p>
            <text:list text:style-name="id1-3-2-2-11-32">
              <text:list-item text:style-override="id1-3-2-2-11-32-1">
                <text:number>4.</text:number>
                <text:p text:style-name="al">Gedeputeerde Staten betalen het voorschot, bedoeld in het derde lid, in een keer.</text:p>
              </text:list-item>
            </text:list>
            <text:p text:style-name="al">H. </text:p>
            <text:p text:style-name="al"/>
            <text:p text:style-name="al">Artikel 10.14 wordt als volgt gewijzigd:</text:p>
            <text:list text:style-name="id1-3-2-2-11-36">
              <text:list-item text:style-override="id1-3-2-2-11-36-1">
                <text:number>1.</text:number>
                <text:p text:style-name="al">Het derde lid wordt als volgt gewijzigd:</text:p>
                <text:list text:style-name="id1-3-2-2-11-36-1-3">
                  <text:list-item text:style-override="id1-3-2-2-11-36-1-3-1">
                    <text:number>a.</text:number>
                    <text:p text:style-name="al">In onderdeel b wordt “, als bedoeld in artikel 22, zesde lid, onderdeel a, onder 1, van de Asv” vervangen door “als bedoeld in artikel 22, zevende lid, onderdeel a, onder 1˚, van de Asv”.</text:p>
                  </text:list-item>
                  <text:list-item text:style-override="id1-3-2-2-11-36-1-3-2">
                    <text:number>b.</text:number>
                    <text:p text:style-name="al">In onderdeel c wordt “, als bedoeld in artikel 22, zesde lid, onderdeel a, onder 2, van de Asv” vervangen door “als bedoeld in artikel 22, zevende lid, onderdeel a, onder 2˚, van de Asv”.</text:p>
                  </text:list-item>
                </text:list>
              </text:list-item>
              <text:list-item text:style-override="id1-3-2-2-11-36-2">
                <text:number>2.</text:number>
                <text:p text:style-name="al">Het vierde lid wordt als volgt gewijzigd:</text:p>
                <text:list text:style-name="id1-3-2-2-11-36-2-3">
                  <text:list-item text:style-override="id1-3-2-2-11-36-2-3-1">
                    <text:number>a.</text:number>
                    <text:p text:style-name="al">In onderdeel a wordt “, als bedoeld in artikel 22, zesde lid onderdeel a. onder 1, van de Asv” vervangen door “als bedoeld in artikel 22, zevende lid, onderdeel a, onder 1˚, van de Asv”.</text:p>
                  </text:list-item>
                  <text:list-item text:style-override="id1-3-2-2-11-36-2-3-2">
                    <text:number>b.</text:number>
                    <text:p text:style-name="al">In onderdeel b wordt “, als bedoeld in artikel 22, zesde lid, onderdeel a, onder 2, van de Asv” vervangen door “als bedoeld in artikel 22, zevende lid, onderdeel a, onder 2˚, van de Asv”.</text:p>
                  </text:list-item>
                </text:list>
              </text:list-item>
            </text:list>
            <text:p text:style-name="al">I. </text:p>
            <text:p text:style-name="al"/>
            <text:p text:style-name="al">Artikel 11.14, tweede lid, onder d en e, komt te luiden:</text:p>
            <text:list text:style-name="id1-3-2-2-11-40">
              <text:list-item text:style-override="id1-3-2-2-11-40-1">
                <text:number>d.</text:number>
                <text:p text:style-name="al">een financieel verslag als bedoeld in artikel 22, zevende lid, onderdeel a, onder 1˚, van de Asv;</text:p>
              </text:list-item>
              <text:list-item text:style-override="id1-3-2-2-11-40-2">
                <text:number>e.</text:number>
                <text:p text:style-name="al">een controleverklaring als bedoeld in artikel 22, zevende lid, onderdeel a, onder 2˚, van de Asv.</text:p>
              </text:list-item>
            </text:list>
          </text:section>
          <text:section text:name="artikel_id1-3-2-2-12" text:style-name="artikel">
            <text:p text:style-name="artikel_kop_titel"><text:span text:style-name="artikel_kop_label">Artikel</text:span> <text:span text:style-name="artikel_kop_nr"/> X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275924/275924_2.html</meta:user-defined>
    <meta:user-defined meta:name="OVERHEIDop.referentienummer">C2272948/4800073</meta:user-defined>
    <meta:user-defined meta:name="DCTERMS.alternative">Subsidieregeling buurtfonds Noord-Brabant</meta:user-defined>
    <dc:language>nl</dc:language>
    <meta:user-defined meta:name="OVERHEID.Provincie/DC.spatial">Noord-Brabant</meta:user-defined>
    <meta:user-defined meta:name="DC.title">Regeling van Gedeputeerde Staten van de provincie Noord-Brabant houdende regels omtrent de subsidie voor het buurtfonds (Subsidieregeling buurtfonds Noord-Brabant)</meta:user-defined>
    <meta:user-defined meta:name="DCTERMS.W3CDTF/DCTERMS.available">2020-12-29</meta:user-defined>
    <meta:user-defined meta:name="DCTERMS.W3CDTF/OVERHEIDop.jaargang">2020</meta:user-defined>
    <meta:user-defined meta:name="OVERHEIDop.publicationIssue">10028</meta:user-defined>
    <meta:user-defined meta:name="OVERHEIDop.betreftRegeling">CVDR381966_10</meta:user-defined>
    <meta:user-defined meta:name="xs:date/OVERHEIDop.startdatum">2020-12-30</meta:user-defined>
    <meta:user-defined meta:name="OVERHEIDop.PrbID/DC.identifier">prb-2020-10028</meta:user-defined>
    <meta:user-defined meta:name="OVERHEIDop.versieInformatie"/>
  </office:meta>
</office:document-meta>
</file>