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8 december 2020, houdende regels voor kostenbegrippen en de berekeningswijzen van subsidiabele uurtarieven van arbeids- en personeelsuren (Regeling uniforme kostenbegrippen en berekeningswijzen uurtarieven subsidie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0 van de Algemene subsidieverordening Noord-Brabant;</text:p>
            <text:p text:style-name="al"/>
            <text:p text:style-name="al">Overwegende dat het gezien het aantal wijzigingen wenselijk is de Regeling uniforme kostenbegrippen en berekeningswijzen subsidies Noord-Brabant 2017 in te trekken en een nieuwe regeling vast te stellen voor kostenbegrippen alsmede de berekeningswijzen die de subsidieaanvrager bij het berekenen van de subsidiabele uurtarieven van arbeids- en personeelsuren hanteert;</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sv</text:span>: Algemene subsidieverordening Noord-Brabant;</text:p>
            <text:p text:style-name="al">
            <text:span text:style-name="nadrukcur">begrotingssubsidie naar aard exploitati</text:span>esubsidie: subsidie als bedoeld in artikel 7, eerste lid, onder c, van de Asv;</text:p>
            <text:p text:style-name="al">
            <text:span text:style-name="nadrukcur">begrotingssubsidie naar aard projectsubsidie</text:span>: subsidie als bedoeld in artikel 7, eerste lid, onder d, van de Asv;</text:p>
            <text:p text:style-name="al">
            <text:span text:style-name="nadrukcur">buitenwettelijke subsidie</text:span>: subsidie in de vorm van een begrotingssubsidie of een incidentele subsidie;</text:p>
            <text:p text:style-name="al">
            <text:span text:style-name="nadrukcur">subsidieregeling</text:span>: subsidieregeling als bedoeld in artikel 2, eerste lid, van de Asv.</text:p>
          </text:section>
          <text:section text:name="artikel_id1-3-2-2-2" text:style-name="artikel">
            <text:p text:style-name="artikel_kop_titel"><text:span text:style-name="artikel_kop_label">Artikel</text:span> <text:span text:style-name="artikel_kop_nr">2</text:span> Te hanteren kostenbegrippen</text:p>
            <text:p text:style-name="al">De subsidieaanvrager hanteert bij het berekenen van de subsidiabele kosten de volgende kostenbegrippen:</text:p>
            <text:list text:style-name="id1-3-2-2-2-3">
              <text:list-item text:style-override="id1-3-2-2-2-3-1">
                <text:number>a.</text:number>
                <text:p text:style-name="al">aantal direct productieve uren per jaar: aantal uren per dag, vermenigvuldigd met het aantal werkbare dagen in een kalenderjaar minus:</text:p>
                <text:list text:style-name="id1-3-2-2-2-3-1-3">
                  <text:list-item text:style-override="id1-3-2-2-2-3-1-3-1">
                    <text:number>1°.</text:number>
                    <text:p text:style-name="al">wettelijk verlof en verlof conform de collectieve arbeidsovereenkomst of individuele arbeidsovereenkomst;</text:p>
                  </text:list-item>
                  <text:list-item text:style-override="id1-3-2-2-2-3-1-3-2">
                    <text:number>2°.</text:number>
                    <text:p text:style-name="al">een percentage voor ziekteverzuim;</text:p>
                  </text:list-item>
                  <text:list-item text:style-override="id1-3-2-2-2-3-1-3-3">
                    <text:number>3°.</text:number>
                    <text:p text:style-name="al">een percentage voor indirect productieve tijd op basis van ervaringsgegevens;</text:p>
                  </text:list-item>
                </text:list>
              </text:list-item>
              <text:list-item text:style-override="id1-3-2-2-2-3-2">
                <text:number>b.</text:number>
                <text:p text:style-name="al">afschrijvingskosten: kosten die de economische waardevermindering weergeven van een investering tegen historische kostprijs gedurende de economische levensduur;</text:p>
              </text:list-item>
              <text:list-item text:style-override="id1-3-2-2-2-3-3">
                <text:number>c.</text:number>
                <text:p text:style-name="al">arbeids- en personeelsuren: uren van personeel van de subsidieaanvrager dat al dan niet in loondienst is, niet zijnde kosten derden;</text:p>
              </text:list-item>
              <text:list-item text:style-override="id1-3-2-2-2-3-4">
                <text:number>d.</text:number>
                <text:p text:style-name="al">bijdrage in natura: uren, zaken of diensten die aantoonbaar om niet zijn ingebracht door een derde;</text:p>
              </text:list-item>
              <text:list-item text:style-override="id1-3-2-2-2-3-5">
                <text:number>e.</text:number>
                <text:p text:style-name="al">directe kosten: kosten die rechtstreeks aan de subsidiabele activiteit worden toegerekend;</text:p>
              </text:list-item>
              <text:list-item text:style-override="id1-3-2-2-2-3-6">
                <text:number>f.</text:number>
                <text:p text:style-name="al">economische levensduur: periode waarna de investering economisch verouderd is;</text:p>
              </text:list-item>
              <text:list-item text:style-override="id1-3-2-2-2-3-7">
                <text:number>g.</text:number>
                <text:p text:style-name="al">emolumenten: werkgerelateerde beloningen die buiten het normale loon vallen;</text:p>
              </text:list-item>
              <text:list-item text:style-override="id1-3-2-2-2-3-8">
                <text:number>h.</text:number>
                <text:p text:style-name="al">indirect productieve tijd: tijd die wordt besteed aan zaken als werkbesprekingen, personeelsaangelegenheden en studieverlof;</text:p>
              </text:list-item>
              <text:list-item text:style-override="id1-3-2-2-2-3-9">
                <text:number>i.</text:number>
                <text:p text:style-name="al">indirecte kosten: kosten die niet rechtstreeks aan een subsidiabele activiteit kunnen worden toegerekend;</text:p>
              </text:list-item>
              <text:list-item text:style-override="id1-3-2-2-2-3-10">
                <text:number>j.</text:number>
                <text:p text:style-name="al">integrale kosten: totaal van de directe kosten en de indirecte kosten die de subsidieaanvrager maakt voor een gesubsidieerde activiteit;</text:p>
              </text:list-item>
              <text:list-item text:style-override="id1-3-2-2-2-3-11">
                <text:number>k.</text:number>
                <text:p text:style-name="al">kostendrager: kostenplaats of volume-eenheid voor kostenberekening in de vorm van bijvoorbeeld personeelsuren, arbeidsuren, apparaat-uren, machine-uren en overige kostendragers als output van apparaten en machines en verbruikte materialen;</text:p>
              </text:list-item>
              <text:list-item text:style-override="id1-3-2-2-2-3-12">
                <text:number>l.</text:number>
                <text:p text:style-name="al">kosten derden: kosten die op factuur aantoonbaar en aan derden verschuldigd zijn en die direct voor de subsidiabele activiteit worden gemaakt;</text:p>
              </text:list-item>
              <text:list-item text:style-override="id1-3-2-2-2-3-13">
                <text:number>m.</text:number>
                <text:p text:style-name="al">kostenverdeelstaat: staat waarop de verzamelde en doorbelaste kosten per kostenplaats staan aangegeven;</text:p>
              </text:list-item>
              <text:list-item text:style-override="id1-3-2-2-2-3-14">
                <text:number>n.</text:number>
                <text:p text:style-name="al">loonkosten: optelsom van de bruto loonkosten, niet winst afhankelijke emolumenten, dan wel extra verdiensten naast het loon, werkgeverslasten, kosten van secundaire arbeidsvoorwaarden en, indien van toepassing, een evenredig deel van de begrote kosten voor een eventuele wachtgelduitkering na ontslag, voor personeel dat werkzaamheden verricht ten behoeve van subsidiabele activiteiten;</text:p>
              </text:list-item>
              <text:list-item text:style-override="id1-3-2-2-2-3-15">
                <text:number>o.</text:number>
                <text:p text:style-name="al">out-of-pocket kosten: geringe kosten waarvan de bedragen niet afzonderlijk gespecificeerd hoeven te worden; </text:p>
              </text:list-item>
              <text:list-item text:style-override="id1-3-2-2-2-3-16">
                <text:number>p.</text:number>
                <text:p text:style-name="al">subsidiabele kosten: kosten die in een subsidieregeling als subsidiabel zijn aangemerkt of kosten die bij het verlenen en vaststellen van buitenwettelijke subsidies door Gedeputeerde Staten als subsidiabel worden aangemerkt;</text:p>
              </text:list-item>
              <text:list-item text:style-override="id1-3-2-2-2-3-17">
                <text:number>q.</text:number>
                <text:p text:style-name="al">vrijwilligersvergoeding: vergoeding die zo laag is dat deze niet in verhouding staat tot de omvang en het tijdsbeslag van het werk en die verstrekt wordt aan personen die:</text:p>
                <text:list text:style-name="id1-3-2-2-2-3-17-3">
                  <text:list-item text:style-override="id1-3-2-2-2-3-17-3-1">
                    <text:number>1°.</text:number>
                    <text:p text:style-name="al">werkzaamheden verrichten voor sportverenigingen, sportstichtingen, Algemeen Nut Beogende Instellingen of organisaties die niet onderworpen zijn aan vennootschapsbelasting of daarvan zijn vrijgesteld;</text:p>
                  </text:list-item>
                  <text:list-item text:style-override="id1-3-2-2-2-3-17-3-2">
                    <text:number>2°.</text:number>
                    <text:p text:style-name="al">niet in dienst zijn bij de sportvereniging, sportstichting of organisatie; en</text:p>
                  </text:list-item>
                  <text:list-item text:style-override="id1-3-2-2-2-3-17-3-3">
                    <text:number>3°.</text:number>
                    <text:p text:style-name="al">de werkzaamheden niet voor hun beroep doen.</text:p>
                  </text:list-item>
                </text:list>
              </text:list-item>
            </text:list>
          </text:section>
          <text:section text:name="artikel_id1-3-2-2-3" text:style-name="artikel">
            <text:p text:style-name="artikel_kop_titel"><text:span text:style-name="artikel_kop_label">Artikel</text:span> <text:span text:style-name="artikel_kop_nr">3</text:span> Berekeningswijzen uurtarieven arbeids- en personeelsuren</text:p>
            <text:list text:style-name="id1-3-2-2-3-2">
              <text:list-item text:style-override="id1-3-2-2-3-2">
                <text:number>1.</text:number>
                <text:p text:style-name="al">In geval van een projectsubsidie, begrotingssubsidie naar aard projectsubsidie of incidentele subsidie berekent de subsidieaanvrager de subsidiabele uurtarieven van arbeids- en personeelsuren op basis van:</text:p>
                <text:list text:style-name="id1-3-2-2-3-2-3">
                  <text:list-item text:style-override="id1-3-2-2-3-2-3-1">
                    <text:number>a.</text:number>
                    <text:p text:style-name="al">integrale kosten;</text:p>
                  </text:list-item>
                  <text:list-item text:style-override="id1-3-2-2-3-2-3-2">
                    <text:number>b.</text:number>
                    <text:p text:style-name="al">kosten per kostendrager vermeerderd met een forfaitair vastgestelde opslag voor indirecte kosten; of</text:p>
                  </text:list-item>
                  <text:list-item text:style-override="id1-3-2-2-3-2-3-3">
                    <text:number>c.</text:number>
                    <text:p text:style-name="al">een forfaitair vastgesteld uurtarief.</text:p>
                  </text:list-item>
                </text:list>
              </text:list-item>
              <text:list-item text:style-override="id1-3-2-2-3-3">
                <text:number>2.</text:number>
                <text:p text:style-name="al">In geval van een exploitatiesubsidie of een begrotingssubsidie naar aard exploitatiesubsidie berekent de subsidieaanvrager de subsidiabele uurtarieven van arbeids- en personeelsuren op basis van integrale kosten.</text:p>
              </text:list-item>
              <text:list-item text:style-override="id1-3-2-2-3-4">
                <text:number>3.</text:number>
                <text:p text:style-name="al">In geval van een projectsubsidie kunnen Gedeputeerde Staten in afwijking van het eerste lid in een subsidieregeling slechts een of twee van de berekeningswijzen, genoemd in het eerste lid, onder a tot en met c, van toepassing verklaren.</text:p>
              </text:list-item>
            </text:list>
          </text:section>
          <text:section text:name="artikel_id1-3-2-2-4" text:style-name="artikel">
            <text:p text:style-name="artikel_kop_titel"><text:span text:style-name="artikel_kop_label">Artikel</text:span> <text:span text:style-name="artikel_kop_nr">4</text:span> Uurtarief op basis van integrale kosten</text:p>
            <text:p text:style-name="al">Bij de berekeningswijze, bedoeld in artikel 3, eerste lid, onder a:</text:p>
            <text:list text:style-name="id1-3-2-2-4-3">
              <text:list-item text:style-override="id1-3-2-2-4-3-1">
                <text:number>a.</text:number>
                <text:p text:style-name="al">berekent de subsidieaanvrager het subsidiabele uurtarief op basis van het aantal direct productieve uren per jaar;</text:p>
              </text:list-item>
              <text:list-item text:style-override="id1-3-2-2-4-3-2">
                <text:number>b.</text:number>
                <text:p text:style-name="al">berekent de subsidieaanvrager de integrale kosten op bedrijfseconomische en maatschappelijk aanvaarde grondslagen;</text:p>
              </text:list-item>
              <text:list-item text:style-override="id1-3-2-2-4-3-3">
                <text:number>c.</text:number>
                <text:p text:style-name="al">overlegt de subsidieaanvrager een kostenverdeelstaat, indien het een van de volgende subsidievormen betreft:</text:p>
                <text:list text:style-name="id1-3-2-2-4-3-3-3">
                  <text:list-item text:style-override="id1-3-2-2-4-3-3-3-1">
                    <text:number>1°.</text:number>
                    <text:p text:style-name="al">een exploitatiesubsidie;</text:p>
                  </text:list-item>
                  <text:list-item text:style-override="id1-3-2-2-4-3-3-3-2">
                    <text:number>2°.</text:number>
                    <text:p text:style-name="al">een begrotingssubsidie naar aard exploitatiesubsidie;</text:p>
                  </text:list-item>
                </text:list>
              </text:list-item>
              <text:list-item text:style-override="id1-3-2-2-4-3-4">
                <text:number>d.</text:number>
                <text:p text:style-name="al">overlegt de subsidieaanvrager een onderbouwing van het uurtarief, bedoeld onder a, indien het een van de volgende subsidievormen betreft:</text:p>
                <text:list text:style-name="id1-3-2-2-4-3-4-3">
                  <text:list-item text:style-override="id1-3-2-2-4-3-4-3-1">
                    <text:number>1°.</text:number>
                    <text:p text:style-name="al">een projectsubsidie;</text:p>
                  </text:list-item>
                  <text:list-item text:style-override="id1-3-2-2-4-3-4-3-2">
                    <text:number>2°.</text:number>
                    <text:p text:style-name="al">een begrotingssubsidie naar aard projectsubsidie;</text:p>
                  </text:list-item>
                  <text:list-item text:style-override="id1-3-2-2-4-3-4-3-3">
                    <text:number>3°.</text:number>
                    <text:p text:style-name="al">een incidentele subsidie.</text:p>
                  </text:list-item>
                </text:list>
              </text:list-item>
            </text:list>
          </text:section>
          <text:section text:name="artikel_id1-3-2-2-5" text:style-name="artikel">
            <text:p text:style-name="artikel_kop_titel"><text:span text:style-name="artikel_kop_label">Artikel</text:span> <text:span text:style-name="artikel_kop_nr">5</text:span> Uurtarief op basis van kosten per kostendrager</text:p>
            <text:list text:style-name="id1-3-2-2-5-2">
              <text:list-item text:style-override="id1-3-2-2-5-2">
                <text:number>1.</text:number>
                <text:p text:style-name="al">Bij de berekeningswijze, bedoeld in artikel 3, eerste lid, onder b:</text:p>
                <text:list text:style-name="id1-3-2-2-5-2-3">
                  <text:list-item text:style-override="id1-3-2-2-5-2-3-1">
                    <text:number>a.</text:number>
                    <text:p text:style-name="al">rekent de subsidieaanvrager arbeidskosten en loonkosten via een kostendrager toe aan een subsidiabele activiteit;</text:p>
                  </text:list-item>
                  <text:list-item text:style-override="id1-3-2-2-5-2-3-2">
                    <text:number>b.</text:number>
                    <text:p text:style-name="al">hanteert de subsidieaanvrager op de arbeidskosten en loonkosten, bedoeld onder a, een opslagpercentage voor indirecte kosten van 25%.</text:p>
                  </text:list-item>
                </text:list>
              </text:list-item>
              <text:list-item text:style-override="id1-3-2-2-5-3">
                <text:number>2.</text:number>
                <text:p text:style-name="al">In geval van een projectsubsidie kunnen Gedeputeerde Staten in afwijking van het eerste lid, onder b, in een subsidieregeling een ander opslagpercentage vaststellen.</text:p>
              </text:list-item>
              <text:list-item text:style-override="id1-3-2-2-5-4">
                <text:number>3.</text:number>
                <text:p text:style-name="al">In geval van een begrotingssubsidie naar aard projectsubsidie of een incidentele subsidie kunnen Gedeputeerde Staten in afwijking van het eerste lid, onder b, in de beschikking tot subsidieverlening een ander opslagpercentage vaststellen.</text:p>
              </text:list-item>
            </text:list>
          </text:section>
          <text:section text:name="artikel_id1-3-2-2-6" text:style-name="artikel">
            <text:p text:style-name="artikel_kop_titel"><text:span text:style-name="artikel_kop_label">Artikel</text:span> <text:span text:style-name="artikel_kop_nr">6</text:span> Uurtarief op basis van forfaitair vastgesteld uurtarief</text:p>
            <text:list text:style-name="id1-3-2-2-6-2">
              <text:list-item text:style-override="id1-3-2-2-6-2">
                <text:number>1.</text:number>
                <text:p text:style-name="al">Bij de berekeningswijze, bedoeld in artikel 3, eerste lid, onder c, bedraagt het uurtarief € 50.</text:p>
              </text:list-item>
              <text:list-item text:style-override="id1-3-2-2-6-3">
                <text:number>2.</text:number>
                <text:p text:style-name="al">In geval van een projectsubsidie kunnen Gedeputeerde Staten in afwijking van het eerste lid in een subsidieregeling een ander uurtarief vaststellen.</text:p>
              </text:list-item>
              <text:list-item text:style-override="id1-3-2-2-6-4">
                <text:number>3.</text:number>
                <text:p text:style-name="al">In geval van een begrotingssubsidie naar aard projectsubsidie of een incidentele subsidie kunnen Gedeputeerde Staten in afwijking van het eerste lid in de beschikking tot subsidieverlening een ander uurtarief vaststellen.</text:p>
              </text:list-item>
            </text:list>
          </text:section>
          <text:section text:name="artikel_id1-3-2-2-7" text:style-name="artikel">
            <text:p text:style-name="artikel_kop_titel"><text:span text:style-name="artikel_kop_label">Artikel</text:span> <text:span text:style-name="artikel_kop_nr">7</text:span> Intrekking</text:p>
            <text:p text:style-name="al">De Regeling uniforme kostenbegrippen en berekeningswijzen subsidies Noord-Brabant 2017 wordt ingetrokken.</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de dag na de datum van uitgifte van het Provinciaal Blad waarin zij wordt geplaatst.</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uniforme kostenbegrippen en berekeningswijzen uurtarieven subsidies Noord-Brabant.</text:p>
            <text:p text:style-name="al"/>
          </text:section>
        </text:section>
        <text:section text:name="regeling-sluiting_id1-3-2-3" text:style-name="regeling-sluiting">
          <text:section text:name="ondertekening_id1-3-2-3-1">
            <text:p><text:span text:style-name="functie">’s-Hertogenbosch, 8 december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ehorende bij de Regeling uniforme kostenbegrippen en berekeningswijzen uurtarieven subsidies Noord-Brabant</text:p>
          <text:p text:style-name="al"/>
          <text:p text:style-name="al">
          <text:span text:style-name="nadrukvet">I. Algemeen</text:span>
        </text:p>
          <text:p text:style-name="al"/>
          <text:p text:style-name="al">Artikel 10 van de Algemene subsidieverordening Noord-Brabant (hierna: Asv) bevat de grondslag voor Gedeputeerde Staten om regels te stellen met betrekking tot de door de subsidieaanvrager bij het berekenen van de subsidiabele kosten te hanteren uniforme kostenbegrippen en berekeningswijzen. Deze regels zijn momenteel opgenomen in de Regeling uniforme kostenbegrippen en berekeningswijzen subsidies Noord-Brabant 2017. De recente wijziging van de Asv met ingang van 24 juli 2020<text:note text:id="noot_id1-3-2-4-5-1" text:note-class="footnote"><text:note-citation text:label=" 1 "> 1 </text:note-citation><text:note-body><text:p text:style-name="noot.al">Verordening van Provinciale Staten van de provincie Noord-Brabant van 3 juli 2020 tot wijziging van de Algemene subsidieverordening Noord-Brabant in verband met het aanbrengen van diverse technische en procedurele wijzigingen (Pb. 2020, 4855). </text:p></text:note-body></text:note> en de evaluatie van de Regeling uniforme kostenbegrippen en berekeningswijzen subsidies Noord-Brabant 2017, hebben aanleiding gevormd voor de onderhavige regeling. Met deze regeling wordt de Regeling uniforme kostenbegrippen en berekeningswijzen subsidies Noord-Brabant 2017 ingetrokken. Dit ligt voor de hand gelet op het aantal wijzigingen (in verhouding tot het beperkt aantal artikelen). Inhoudelijk zijn echter geen grote wijzigingen aangebracht ten opzichte van de Regeling uniforme kostenbegrippen en berekeningswijzen subsidies Noord-Brabant 2017. Het gaat voornamelijk om technische wijzigingen alsmede wijzigingen in de opbouw.</text:p>
          <text:p text:style-name="al"/>
          <text:p text:style-name="al">Onderhavige regeling sluit aan bij aanwijzing 19 van de Aanwijzingen voor subsidieverstrekking, zoals opgenomen in de bijlage bij de Regeling van de Minister-President, Minister van Algemene Zaken, van 15 december 2009, nr. 3086451, houdende vaststelling van Aanwijzingen voor subsidieverstrekking (ook wel bekend als het “Uniform subsidiekader” (USK)). </text:p>
          <text:p text:style-name="al"/>
          <text:p text:style-name="al">Met deze regeling worden forfaitaire elementen geïntroduceerd die een hulpmiddel zijn om de bepaling van de subsidiabele kosten, en daarmee van het subsidiebedrag, te vereenvoudigen en te uniformeren. Artikel 2 bevat de kostenbegrippen die de subsidieaanvrager bij de berekening van de subsidiabele kosten dient te hanteren. Hiermee wordt een verschillende uitleg van begrippen voorkomen. In de artikelsgewijze toelichting is een nadere toelichting opgenomen ten aanzien van enkele begrippen. </text:p>
          <text:p text:style-name="al"/>
          <text:p text:style-name="al">
          <text:span text:style-name="nadrukvet">II. Artikelsgewijs</text:span>
        </text:p>
          <text:p text:style-name="al"/>
          <text:p text:style-name="al">
          <text:span text:style-name="nadrukvet">Artikel 2 Te hanteren kostenbegrippen</text:span>
        </text:p>
          <text:p text:style-name="al">De in dit artikel opgenomen begrippen sluiten aan bij de begrippen zoals opgenomen in aanwijzing 19 van het USK. </text:p>
          <text:p text:style-name="al"/>
          <text:p text:style-name="al">
          <text:span text:style-name="nadrukcur">Onder a (aantal direct productieve uren per jaar)</text:span>
        </text:p>
          <text:p text:style-name="al">Dit begrip vormt de basis voor de berekening van het uurtarief bij de integrale kostenberekeningswijze. Het aantal uren per dag is bijvoorbeeld 7,2 uren bij een 36-urige werkweek.</text:p>
          <text:p text:style-name="al"/>
          <text:p text:style-name="al">
          <text:span text:style-name="nadrukcur">Onder b (afschrijvingskosten)</text:span>
        </text:p>
          <text:p text:style-name="al">Opgemerkt zij dat de subsidieaanvrager voor de berekening van de hoogte van de afschrijvingskosten de afschrijvingsmethode kan hanteren die binnen de organisatie gangbaar is, mits algemeen geaccepteerd (bijvoorbeeld lineair afschrijven of afschrijven met een vast percentage van de boekwaarde). Voor de uiteindelijke toerekening van afschrijvingskosten zal rekening moeten worden gehouden met de subsidieperiode en de mate van gebruik van het actief ten behoeve de subsidiabele activiteiten.</text:p>
          <text:p text:style-name="al"/>
          <text:p text:style-name="al">
          <text:span text:style-name="nadrukcur">Onder c (arbeids- en personeelsuren) </text:span>
        </text:p>
          <text:p text:style-name="al">In het begrip “arbeids- en personeelsuren” is opgenomen dat het gaat om uren van personeel van de subsidieaanvrager. Gedeputeerde Staten kunnen bepalen dat subsidie ook kan worden aangevraagd door een samenwerkingsverband. Het kan daarbij gaan om een samenwerkingsverband van rechtspersonen, een samenwerkingsverband van rechtspersonen en natuurlijke personen of een samenwerkingsverband van alleen natuurlijke personen. Onder het begrip “arbeids- en personeelsuren” vallen derhalve de uren van alle deelnemers van het samenwerkingsverband. Bij uren van personeel dat niet in loondienst is, gaat het bijvoorbeeld om uitzendkrachten en interimpersoneel. De inzet van een eigenaar (al dan niet in loondienst) kan eveneens worden meegenomen bij de “arbeids- en personeelsuren”.</text:p>
          <text:p text:style-name="al"/>
          <text:p text:style-name="al">
          <text:span text:style-name="nadrukcur">Onder d (bijdrage in natura)</text:span>
        </text:p>
          <text:p text:style-name="al">Uitgangspunt is dat de te verstrekken subsidie niet meer kan bedragen dan de subsidiabele kosten minus de bijdrage in natura. Het voornemen is om dit bij een toekomstige wijziging in de Asv te verankeren.</text:p>
          <text:p text:style-name="al"/>
          <text:p text:style-name="al">
          <text:span text:style-name="nadrukcur">Onder e (directe kosten)</text:span>
        </text:p>
          <text:p text:style-name="al">Bij directe kosten kan het gaan om kosten van een kostendrager en kosten derden. </text:p>
          <text:p text:style-name="al"/>
          <text:p text:style-name="al">
          <text:span text:style-name="nadrukcur">Onder f (economische levensduur)</text:span>
        </text:p>
          <text:p text:style-name="al">De eventuele restwaarde na de economische levensduur hoort niet tot de subsidiabele kosten en dient dus in mindering te worden gebracht.</text:p>
          <text:p text:style-name="al"/>
          <text:p text:style-name="al">
          <text:span text:style-name="nadrukcur">Onder i (indirecte kosten)</text:span>
        </text:p>
          <text:p text:style-name="al">Indirecte kosten worden via toerekening van een kostendrager aan de subsidiabele activiteit toegerekend. </text:p>
          <text:p text:style-name="al"/>
          <text:p text:style-name="al">
          <text:span text:style-name="nadrukcur">Onder l (kosten derden)</text:span>
        </text:p>
          <text:p text:style-name="al">Het gaat hierbij bijvoorbeeld om kosten van gehele of gedeeltelijke uitbesteding door de subsidieaanvrager van een deel van de subsidiabele activiteit of kosten van voor de subsidiabele activiteit geleverde goederen en diensten. Zoals opgemerkt bij de artikelsgewijze toelichting op onderdeel c (arbeids- en personeelsuren) kan een subsidieaanvrager ook een samenwerkingsverband zijn. Onderlinge leveringen tussen deelnemers van een samenwerkingsverband vallen dan ook niet onder het begrip “kosten derden”.</text:p>
          <text:p text:style-name="al"/>
          <text:p text:style-name="al">
          <text:span text:style-name="nadrukcur">Onder o (out-of-pocket kosten)</text:span>
        </text:p>
          <text:p text:style-name="al">Bij dergelijke kosten kan het bijvoorbeeld gaan om parkeer- of lunchkosten van relatief geringe omvang die door de subsidieaanvrager worden vergoed aan personen of ondernemingen die werk voor hen verrichten.</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2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2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2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Financiën | Organisatie en beleid</meta:user-defined>
    <meta:user-defined meta:name="DC.source">https://decentrale.regelgeving.overheid.nl/cvdr/xhtmloutput/Historie/Noord-Brabant/275924/CVDR275924_4.html</meta:user-defined>
    <meta:user-defined meta:name="OVERHEIDop.referentienummer">C2272948/4800071</meta:user-defined>
    <meta:user-defined meta:name="DCTERMS.alternative">Regeling uniforme kostenbegrippen en berekeningswijzen uurtarieven subsidies Noord-Brabant</meta:user-defined>
    <dc:language>nl</dc:language>
    <meta:user-defined meta:name="OVERHEID.Provincie/DC.spatial">Noord-Brabant</meta:user-defined>
    <meta:user-defined meta:name="DC.title">Regeling van Gedeputeerde Staten van de provincie Noord-Brabant van 8 december 2020, houdende regels voor kostenbegrippen en de berekeningswijzen van subsidiabele uurtarieven van arbeids- en personeelsuren (Regeling uniforme kostenbegrippen en berekeningswijzen uurtarieven subsidies Noord-Brabant)</meta:user-defined>
    <meta:user-defined meta:name="DCTERMS.W3CDTF/DCTERMS.available">2020-12-29</meta:user-defined>
    <meta:user-defined meta:name="DCTERMS.W3CDTF/OVERHEIDop.jaargang">2020</meta:user-defined>
    <meta:user-defined meta:name="OVERHEIDop.publicationIssue">10027</meta:user-defined>
    <meta:user-defined meta:name="OVERHEIDop.betreftRegeling">CVDR652108_1</meta:user-defined>
    <meta:user-defined meta:name="OVERHEIDop.PrbID/DC.identifier">prb-2020-10027</meta:user-defined>
    <meta:user-defined meta:name="xs:date/OVERHEIDop.startdatum">2020-12-30</meta:user-defined>
    <meta:user-defined meta:name="OVERHEIDop.versieInformatie"/>
  </office:meta>
</office:document-meta>
</file>