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Regeling van Gedeputeerde Staten van de provincie Noord-Brabant van 8 december 2020 houdende regels met betrekking tot het controleprotocol voor subsidies (Regeling controleprotocol subsidies Noord-Brabant 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2, negende lid, van de Algemene subsidieverordening Noord-Brabant; </text:p>
            <text:p text:style-name="al"/>
            <text:p text:style-name="al">Overwegende dat Gedeputeerde Staten normen wensen vast te stellen ten aanzien van de door hen gewenste reikwijdte, het object en de diepgang van de door de subsidieontvanger bij de verantwoording te overleggen controleverklaring en de daaraan ten grondslag liggende accountantscontrole door de accountant van de subsidieontvanger, teneinde een redelijke mate van zekerheid te verkrijgen over de getrouwheid en rechtmatigheid;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ccountant</text:span>: accountant als bedoeld in artikel 393, eerste lid, van Boek 2 van het Burgerlijk Wetboek;</text:p>
            <text:p text:style-name="al">
            <text:span text:style-name="nadrukcur">Asv</text:span>: Algemene subsidieverordening Noord-Brabant;</text:p>
            <text:p text:style-name="al">
            <text:span text:style-name="nadrukcur">Awb</text:span>: Algemene wet bestuursrecht;</text:p>
            <text:p text:style-name="al">
            <text:span text:style-name="nadrukcur">BW:</text:span> Burgerlijk Wetboek;</text:p>
            <text:p text:style-name="al">
            <text:span text:style-name="nadrukcur">controleprotocol</text:span>: protocol, bevattende normen waaraan de te overleggen controleverklaring dient te voldoen; </text:p>
            <text:p text:style-name="al">
            <text:span text:style-name="nadrukcur">controleverklaring</text:span>: accountantsverklaring als bedoeld in artikel 393, vijfde lid, van Boek 2 van het Burgerlijk Wetboek of verklaring inzake vrijwillige controle als bedoeld in artikel 1, eerste lid, onder o, van de Wet toezicht accountantsorganisaties;</text:p>
            <text:p text:style-name="al">
            <text:span text:style-name="nadrukcur">financieel verslag</text:span>: verslag betreffende de financiële verantwoording van de aan een subsidie verbonden baten en lasten; </text:p>
            <text:p text:style-name="al">
            <text:span text:style-name="nadrukcur">jaarrekening</text:span>: jaarlijks overzicht van de financiële situatie van een subsidieontvanger, dat bestaat uit een jaarverslag van het bestuur, een balans, een resultatenrekening over het afgelopen jaar, een toelichting op beide, het kasstroomoverzicht en eventuele overige bijlagen;</text:p>
            <text:p text:style-name="al">
            <text:span text:style-name="nadrukcur">NBA</text:span>: Nederlandse Beroepsorganisatie van Accountants;</text:p>
            <text:p text:style-name="al">
            <text:span text:style-name="nadrukcur">omvangsbasis</text:span>: totaal aan lasten in de verantwoording;</text:p>
            <text:p text:style-name="al">
            <text:span text:style-name="nadrukcur">rechtmatigheid</text:span>: naleving van de aan de subsidie verbonden verplichtingen met een financieel effect, zoals vastgelegd in de subsidiebeschikking.</text:p>
          </text:section>
          <text:section text:name="artikel_id1-3-2-2-2" text:style-name="artikel">
            <text:p text:style-name="artikel_kop_titel"><text:span text:style-name="artikel_kop_label">Artikel</text:span> <text:span text:style-name="artikel_kop_nr">2</text:span> Uitgangspunten verantwoording</text:p>
            <text:list text:style-name="id1-3-2-2-2-2">
              <text:list-item text:style-override="id1-3-2-2-2-2">
                <text:number>1.</text:number>
                <text:p text:style-name="al">Ingevolge artikel 22, zevende lid, onder a, van de Asv, overlegt de subsidieontvanger bij de aanvraag tot vaststelling van een subsidie als bedoeld in artikel 7, eerste lid, onder a, d en e, van de Asv: </text:p>
                <text:list text:style-name="id1-3-2-2-2-2-3">
                  <text:list-item text:style-override="id1-3-2-2-2-2-3-1">
                    <text:number>a.</text:number>
                    <text:p text:style-name="al">een financieel verslag; en</text:p>
                  </text:list-item>
                  <text:list-item text:style-override="id1-3-2-2-2-2-3-2">
                    <text:number>b.</text:number>
                    <text:p text:style-name="al">een controleverklaring, inclusief een oordeel over de rechtmatigheid, dan wel andere specifieke gegevens en bescheiden, waarmee de rechtmatigheid van het financieel verslag kan worden vastgesteld, als bedoeld in artikel 22, tiende lid van de Asv.</text:p>
                  </text:list-item>
                </text:list>
              </text:list-item>
              <text:list-item text:style-override="id1-3-2-2-2-3">
                <text:number>2.</text:number>
                <text:p text:style-name="al">Ingevolge artikel 22, zevende lid, onder b, van de Asv, omvat de aanvraag tot vaststelling van een subsidie als bedoeld in artikel 7, eerste lid, onder b en c, van de Asv: </text:p>
                <text:list text:style-name="id1-3-2-2-2-3-3">
                  <text:list-item text:style-override="id1-3-2-2-2-3-3-1">
                    <text:number>a.</text:number>
                    <text:p text:style-name="al">een jaarrekening per kalenderjaar waarvoor subsidie is verleend, inclusief een toelichting op de besteding van de provinciale middelen; en</text:p>
                  </text:list-item>
                  <text:list-item text:style-override="id1-3-2-2-2-3-3-2">
                    <text:number>b.</text:number>
                    <text:p text:style-name="al">een controleverklaring, inclusief een oordeel over de rechtmatigheid, overeenkomstig het daartoe door Gedeputeerde Staten opgestelde controleprotocol.</text:p>
                  </text:list-item>
                </text:list>
              </text:list-item>
            </text:list>
          </text:section>
          <text:section text:name="artikel_id1-3-2-2-3" text:style-name="artikel">
            <text:p text:style-name="artikel_kop_titel"><text:span text:style-name="artikel_kop_label">Artikel</text:span> <text:span text:style-name="artikel_kop_nr">3</text:span> Object van de controle</text:p>
            <text:list text:style-name="id1-3-2-2-3-2">
              <text:list-item text:style-override="id1-3-2-2-3-2">
                <text:number>1.</text:number>
                <text:p text:style-name="al">Ter verkrijging van een controleverklaring als bedoeld in artikel 2, eerste lid, onder b, en tweede lid, onder b, verstrekt de subsidieontvanger aan een accountant de opdracht om een financiële controle uit te voeren.</text:p>
              </text:list-item>
              <text:list-item text:style-override="id1-3-2-2-3-3">
                <text:number>2.</text:number>
                <text:p text:style-name="al">Het object van de controle, bedoeld in het eerste lid, is:</text:p>
                <text:list text:style-name="id1-3-2-2-3-3-3">
                  <text:list-item text:style-override="id1-3-2-2-3-3-3-1">
                    <text:number>a.</text:number>
                    <text:p text:style-name="al">het financieel verslag van de uitgevoerde subsidiabele activiteiten; of</text:p>
                  </text:list-item>
                  <text:list-item text:style-override="id1-3-2-2-3-3-3-2">
                    <text:number>b.</text:number>
                    <text:p text:style-name="al">de jaarrekening van de subsidieontvanger, inclusief een toelichting op de besteding van de provinciale middelen.</text:p>
                  </text:list-item>
                </text:list>
              </text:list-item>
            </text:list>
          </text:section>
          <text:section text:name="artikel_id1-3-2-2-4" text:style-name="artikel">
            <text:p text:style-name="artikel_kop_titel"><text:span text:style-name="artikel_kop_label">Artikel</text:span> <text:span text:style-name="artikel_kop_nr">4</text:span> Normenkader</text:p>
            <text:p text:style-name="al">Het normenkader voor de controleverklaring, bedoeld in artikel 3, bestaat uit de volgende wet- en regelgeving:</text:p>
            <text:list text:style-name="id1-3-2-2-4-3">
              <text:list-item text:style-override="id1-3-2-2-4-3-1">
                <text:number>a.</text:number>
                <text:p text:style-name="al">titel 4.2 van de Awb; </text:p>
              </text:list-item>
              <text:list-item text:style-override="id1-3-2-2-4-3-2">
                <text:number>b.</text:number>
                <text:p text:style-name="al">de Asv;</text:p>
              </text:list-item>
              <text:list-item text:style-override="id1-3-2-2-4-3-3">
                <text:number>c.</text:number>
                <text:p text:style-name="al">de subsidieregeling op grond waarvan de subsidie is verleend;</text:p>
              </text:list-item>
              <text:list-item text:style-override="id1-3-2-2-4-3-4">
                <text:number>d.</text:number>
                <text:p text:style-name="al">de Regeling uniforme kostenbegrippen en berekeningswijzen uurtarieven subsidies Noord-Brabant;</text:p>
              </text:list-item>
              <text:list-item text:style-override="id1-3-2-2-4-3-5">
                <text:number>e.</text:number>
                <text:p text:style-name="al">de Beleidsregel begrotingssubsidies Noord-Brabant 2020;</text:p>
              </text:list-item>
              <text:list-item text:style-override="id1-3-2-2-4-3-6">
                <text:number>f.</text:number>
                <text:p text:style-name="al">de Beleidsregel misbruik en oneigenlijk gebruik subsidies Noord-Brabant 2020;</text:p>
              </text:list-item>
              <text:list-item text:style-override="id1-3-2-2-4-3-7">
                <text:number>g.</text:number>
                <text:p text:style-name="al">eventueel van toepassing zijnde Europese regelgeving;</text:p>
              </text:list-item>
              <text:list-item text:style-override="id1-3-2-2-4-3-8">
                <text:number>h.</text:number>
                <text:p text:style-name="al">overige door de provincie Noord-Brabant gestelde vereisten en verplichtingen als opgenomen in de subsidiebeschikking. </text:p>
              </text:list-item>
            </text:list>
          </text:section>
          <text:section text:name="artikel_id1-3-2-2-5" text:style-name="artikel">
            <text:p text:style-name="artikel_kop_titel"><text:span text:style-name="artikel_kop_label">Artikel</text:span> <text:span text:style-name="artikel_kop_nr">5</text:span> Toegestane toleranties</text:p>
            <text:p text:style-name="al">De subsidieontvanger draagt er zorg voor dat de accountant voor de oordeelsvorming en de strekking van de controleverklaring:</text:p>
            <text:list text:style-name="id1-3-2-2-5-3">
              <text:list-item text:style-override="id1-3-2-2-5-3-1">
                <text:number>a.</text:number>
                <text:p text:style-name="al">de toleranties voor de financiële verantwoording toepast overeenkomstig de percentages, opgenomen in bijlage 1, behorende bij deze regeling;</text:p>
              </text:list-item>
              <text:list-item text:style-override="id1-3-2-2-5-3-2">
                <text:number>b.</text:number>
                <text:p text:style-name="al">de percentages, bedoeld onder a, afzet tegen de omvangsbasis.</text:p>
              </text:list-item>
            </text:list>
          </text:section>
          <text:section text:name="artikel_id1-3-2-2-6" text:style-name="artikel">
            <text:p text:style-name="artikel_kop_titel"><text:span text:style-name="artikel_kop_label">Artikel</text:span> <text:span text:style-name="artikel_kop_nr">6</text:span> Gewenste mate van zekerheid</text:p>
            <text:p text:style-name="al">De subsidieontvanger overlegt een controleverklaring die een redelijke mate van zekerheid verschaft over het object van de controle. </text:p>
          </text:section>
          <text:section text:name="artikel_id1-3-2-2-7" text:style-name="artikel">
            <text:p text:style-name="artikel_kop_titel"><text:span text:style-name="artikel_kop_label">Artikel</text:span> <text:span text:style-name="artikel_kop_nr">7</text:span> Inhoud controleverklaring</text:p>
            <text:p text:style-name="al">De subsidieontvanger geeft de accountant de opdracht om te toetsen of:</text:p>
            <text:list text:style-name="id1-3-2-2-7-3">
              <text:list-item text:style-override="id1-3-2-2-7-3-1">
                <text:number>a.</text:number>
                <text:p text:style-name="al">de in de financiële verantwoording opgenomen bedragen getrouw zijn weergegeven;</text:p>
              </text:list-item>
              <text:list-item text:style-override="id1-3-2-2-7-3-2">
                <text:number>b.</text:number>
                <text:p text:style-name="al">de baten en lasten in overeenstemming zijn met de financiële aspecten van de wet- en regelgeving, bedoeld in artikel 4, voor zover dit in redelijkheid te toetsen is door de accountant.</text:p>
              </text:list-item>
            </text:list>
          </text:section>
          <text:section text:name="artikel_id1-3-2-2-8" text:style-name="artikel">
            <text:p text:style-name="artikel_kop_titel"><text:span text:style-name="artikel_kop_label">Artikel</text:span> <text:span text:style-name="artikel_kop_nr">8</text:span> Beroepsvoorschriften NBA</text:p>
            <text:p text:style-name="al">De subsidieontvanger draagt er zorg voor dat de door hem ingeschakelde accountant zich bij zijn werkzaamheden laat leiden door de op dat moment geldende beroepsvoorschriften, vastgesteld door de NBA.</text:p>
          </text:section>
          <text:section text:name="artikel_id1-3-2-2-9" text:style-name="artikel">
            <text:p text:style-name="artikel_kop_titel"><text:span text:style-name="artikel_kop_label">Artikel</text:span> <text:span text:style-name="artikel_kop_nr">9</text:span> Model controleverklaring </text:p>
            <text:p text:style-name="al">De subsidieontvanger draagt er zorg voor dat:</text:p>
            <text:list text:style-name="id1-3-2-2-9-3">
              <text:list-item text:style-override="id1-3-2-2-9-3-1">
                <text:number>a.</text:number>
                <text:p text:style-name="al">de uitkomst van de controle door de accountant wordt vastgelegd in een controleverklaring over de getrouwheid van de verantwoording;</text:p>
              </text:list-item>
              <text:list-item text:style-override="id1-3-2-2-9-3-2">
                <text:number>b.</text:number>
                <text:p text:style-name="al">in de controleverklaring een aparte passage opgenomen wordt voor het rechtmatigheidsoordeel, conform de aanwijzingen van de NBA;</text:p>
              </text:list-item>
              <text:list-item text:style-override="id1-3-2-2-9-3-3">
                <text:number>c.</text:number>
                <text:p text:style-name="al">de controleverklaring voldoet aan het van toepassing zijnde model controleverklaring van het NBA. </text:p>
              </text:list-item>
            </text:list>
          </text:section>
          <text:section text:name="artikel_id1-3-2-2-10" text:style-name="artikel">
            <text:p text:style-name="artikel_kop_titel"><text:span text:style-name="artikel_kop_label">Artikel</text:span> <text:span text:style-name="artikel_kop_nr">10</text:span> Gebundelde subsidieverantwoording </text:p>
            <text:p text:style-name="al">Ingevolge artikel 22, achtste lid, van de Asv, kan de subsidieontvanger die in een kalenderjaar aanvragen moet indienen voor de vaststelling van zowel een exploitatiesubsidie of een begrotingssubsidie, die naar haar aard kan worden aangemerkt als een exploitatiesubsidie, als een of meerdere subsidies als bedoeld in artikel 22, tweede lid, van de Asv, ook volstaan met:</text:p>
            <text:list text:style-name="id1-3-2-2-10-3">
              <text:list-item text:style-override="id1-3-2-2-10-3-1">
                <text:number>a.</text:number>
                <text:p text:style-name="al">de jaarrekening, waarin alle verleende subsidies als bedoeld in artikel 22, vierde lid, van de Asv, afzonderlijk zijn verantwoord;</text:p>
              </text:list-item>
              <text:list-item text:style-override="id1-3-2-2-10-3-2">
                <text:number>b.</text:number>
                <text:p text:style-name="al">een controleverklaring inclusief een oordeel over de rechtmatigheid; en</text:p>
              </text:list-item>
              <text:list-item text:style-override="id1-3-2-2-10-3-3">
                <text:number>c.</text:number>
                <text:p text:style-name="al">een door een accountant gewaarmerkte bijlage bij de jaarrekening, waarin alle verleende subsidies als bedoeld in artikel 22, tweede lid, van de Asv:</text:p>
                <text:list text:style-name="id1-3-2-2-10-3-3-3">
                  <text:list-item text:style-override="id1-3-2-2-10-3-3-3-1">
                    <text:number>1°.</text:number>
                    <text:p text:style-name="al">afzonderlijk zijn verantwoord;</text:p>
                  </text:list-item>
                  <text:list-item text:style-override="id1-3-2-2-10-3-3-3-2">
                    <text:number>2°.</text:number>
                    <text:p text:style-name="al">ten minste zijn gespecificeerd, ingedeeld en opgezet conform de verlening. </text:p>
                  </text:list-item>
                </text:list>
              </text:list-item>
            </text:list>
          </text:section>
          <text:section text:name="artikel_id1-3-2-2-11" text:style-name="artikel">
            <text:p text:style-name="artikel_kop_titel"><text:span text:style-name="artikel_kop_label">Artikel</text:span> <text:span text:style-name="artikel_kop_nr">11</text:span> Specifieke bevindingen</text:p>
            <text:p text:style-name="al">De subsidieontvanger overlegt een controleverklaring met een toelichtende paragraaf, indien:</text:p>
            <text:list text:style-name="id1-3-2-2-11-3">
              <text:list-item text:style-override="id1-3-2-2-11-3-1">
                <text:number>a.</text:number>
                <text:p text:style-name="al">door de accountant specifieke bevindingen zijn gedaan; en</text:p>
              </text:list-item>
              <text:list-item text:style-override="id1-3-2-2-11-3-2">
                <text:number>b.</text:number>
                <text:p text:style-name="al">de bevindingen, bedoeld onder a, naar het oordeel van de accountant van belang kunnen zijn voor Gedeputeerde Staten.</text:p>
              </text:list-item>
            </text:list>
          </text:section>
          <text:section text:name="artikel_id1-3-2-2-12" text:style-name="artikel">
            <text:p text:style-name="artikel_kop_titel"><text:span text:style-name="artikel_kop_label">Artikel</text:span> <text:span text:style-name="artikel_kop_nr">12</text:span> Evaluatie</text:p>
            <text:p text:style-name="al">Gedeputeerde Staten zenden in 2023 en vervolgens telkens na vier jaar aan Provinciale Staten een verslag over de effecten en de doeltreffendheid van deze regeling in de praktijk. </text:p>
          </text:section>
          <text:section text:name="artikel_id1-3-2-2-13" text:style-name="artikel">
            <text:p text:style-name="artikel_kop_titel"><text:span text:style-name="artikel_kop_label">Artikel</text:span> <text:span text:style-name="artikel_kop_nr">13</text:span> Intrekking</text:p>
            <text:p text:style-name="al">De Regeling controleprotocol subsidies Noord-Brabant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met ingang van d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Regeling controleprotocol subsidies Noord-Brabant 2020.</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5 van de Regeling controleprotocol subsidies Noord-Brabant 2020</text:p>
          <text:p text:style-name="al"/>
          <text:p text:style-name="al">
          <text:span text:style-name="nadrukvet">Toegestane toleranties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able:table-cell table:style-name="cell_frame_all" table:number-rows-spanned="1" table:number-columns-spanned="4">
                  <text:p text:style-name="table_al">Strekking controle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 </text:p>
                </table:table-cell>
                <table:table-cell table:style-name="cell_frame_all" table:number-rows-spanned="1" table:number-columns-spanned="1">
                  <text:p text:style-name="table_al">Beperking </text:p>
                </table:table-cell>
                <table:table-cell table:style-name="cell_frame_all" table:number-rows-spanned="1" table:number-columns-spanned="1">
                  <text:p text:style-name="table_al">Oordeel-onthouding </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verantwoording</text:p>
                </table:table-cell>
                <table:table-cell table:style-name="cell_frame_all" table:number-rows-spanned="1" table:number-columns-spanned="1">
                  <text:p text:style-name="table_al"> ≤ 1%</text:p>
                </table:table-cell>
                <table:table-cell table:style-name="cell_frame_all" table:number-rows-spanned="1" table:number-columns-spanned="1">
                  <text:p text:style-name="table_al"> &gt;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Deze percentages worden afgezet tegen de omvangsbasis (= totaal aan lasten in de verantwoording)</text:p>
          <text:p text:style-name="al"/>
          <text:p text:style-name="al"/>
          <text:p text:style-name="al"/>
        </text:section>
        <text:section text:name="nota-toelichting_id1-3-2-5" text:style-name="nota-toelichting">
          <text:p text:style-name="kop_level0"><text:span text:style-name="label">Toelichting</text:span> <text:span text:style-name="nr"/>  behorende bij de Regeling controleprotocol subsidies Noord-Brabant 2020</text:p>
          <text:p text:style-name="al"/>
          <text:p text:style-name="al">
          <text:span text:style-name="nadrukvet">I. Algemeen deel</text:span>
        </text:p>
          <text:p text:style-name="al"/>
          <text:p text:style-name="al">
          <text:span text:style-name="nadrukvet">Wettelijk kader </text:span>
        </text:p>
          <text:p text:style-name="al">Deze regeling is vastgesteld op grond van de Algemene subsidieverordening Noord-Brabant (Asv). Voor een goed begrip van deze regeling is dus ook bestudering van de Asv noodzakelijk. Tevens is de subsidieregeling op grond waarvan de subsidie is verstrekt van belang, alsmede de Algemene wet bestuursrecht, die diverse algemene bepalingen bevat, die onverkort van toepassing zijn op subsidies.</text:p>
          <text:p text:style-name="al"/>
          <text:p text:style-name="al">
          <text:span text:style-name="nadrukvet">Achtergrond </text:span>
        </text:p>
          <text:p text:style-name="al">Gedeputeerde Staten wensen een redelijke mate van zekerheid te verkrijgen over de getrouwheid van de door subsidieontvangers te overleggen verantwoording over de aan hen verstrekte subsidies en over de rechtmatigheid van de uitgaven. Gedeputeerde Staten achten het in dat kader van belang om normen vast te stellen ten aanzien van de door hen gewenste reikwijdte, het object van de controle en de diepgang van de door de subsidieontvanger bij de verantwoording te overleggen controleverklaring en de daaraan ten grondslag liggende accountantscontrole door de accountant van de subsidieontvanger. Gedeputeerde Staten beogen hiermee te voorkomen dat er verschillen ontstaan tussen de wensen en verwachtingen die leven bij de provincie enerzijds en de feitelijke invulling van de accountantscontrole en de af te geven controleverklaring van de accountant van de subsidieontvanger anderzijds.</text:p>
          <text:p text:style-name="al"/>
          <text:p text:style-name="al">
          <text:span text:style-name="nadrukvet">II Artikelsgewijs deel </text:span>
        </text:p>
          <text:p text:style-name="al"/>
          <text:p text:style-name="al">
          <text:span text:style-name="nadrukvet">Artikel 1 Begripsbepalingen </text:span>
        </text:p>
          <text:p text:style-name="al">
          <text:span text:style-name="nadrukvet">Rechtmatigheid </text:span>
        </text:p>
          <text:p text:style-name="al">Rechtmatigheid betekent in het algemeen het voldoen aan de in de relevante wet- en regelgeving opgenomen bepalingen. In het kader van dit accountantsprotocol wordt rechtmatigheid gedefinieerd als de naleving van de aan de subsidie verbonden verplichtingen met een financieel effect, zoals vastgelegd in de subsidiebeschikking. Deze verplichtingen zijn opgesomd in artikel 4 van dit controleprotocol.</text:p>
          <text:p text:style-name="al"/>
          <text:p text:style-name="al">
          <text:span text:style-name="nadrukvet">Artikel 4 Normenkader </text:span>
        </text:p>
          <text:p text:style-name="al">
          <text:span text:style-name="nadrukvet">Onder g Europese regelgeving </text:span>
        </text:p>
          <text:p text:style-name="al">Met Europese regelgeving bedoelen Gedeputeerde Staten onder andere de op de subsidie van toepassing zijnde Europese verordeningen, richtlijnen en programma’s en de Europese staatssteun- en aanbestedingsregels.</text:p>
          <text:p text:style-name="al"/>
          <text:p text:style-name="al">
          <text:span text:style-name="nadrukvet">Artikel 6 Gewenste mate van zekerheid </text:span>
        </text:p>
          <text:p text:style-name="al">Volgens de richtlijnen voor de accountantscontrole betekent dit artikel dat de accountant een hoge, maar geen absolute mate van zekerheid dient te verschaffen. Indien dit begrip voor het gebruik van statistische technieken gekwantificeerd moet worden, moet uitgegaan worden van een betrouwbaarheid van 95%.</text:p>
          <text:p text:style-name="al"/>
          <text:p text:style-name="al">
          <text:span text:style-name="nadrukvet">Artikel 8 Beroepsvoorschriften NBA </text:span>
        </text:p>
          <text:p text:style-name="al">Gedeputeerde Staten beogen niet om een aanpak van de accountantscontrole voor te schrijven. Veelal zal de accountant zich immers bij zijn controle baseren op een (risico)analyse van de administratieve organisatie en interne controle bij de subsidieontvanger en op basis daarvan komen tot een optimale afweging van de in te zetten controlemiddelen.</text:p>
          <text:p text:style-name="al"/>
          <text:p text:style-name="al">
          <text:span text:style-name="nadrukvet">Artikel 9 Model controleverklaring </text:span>
        </text:p>
          <text:p text:style-name="al">
          <text:span text:style-name="nadrukvet">Onder b Rechtmatigheidsoordeel </text:span>
        </text:p>
          <text:p text:style-name="al">Indien het niet of onjuist toepassen van de wet- en regelgeving, bedoeld in artikel 7, onder b, onherstelbaar is, resulteert dit in een rechtmatigheidsfout.</text:p>
          <text:p text:style-name="al"/>
          <text:p text:style-name="al">
          <text:span text:style-name="nadrukvet">Onder c Model </text:span>
        </text:p>
          <text:p text:style-name="al">Voor de meest actuele versie van de controleverklaringen verwijzen Gedeputeerde Staten naar de website van de NBA, <text:a xlink:href="http://www.nba.nl/" xlink:type="simple">www.nba.nl</text:a>.</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2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https://decentrale.regelgeving.overheid.nl/cvdr/xhtmloutput/Historie/Noord-Brabant/275924/CVDR275924_4.html</meta:user-defined>
    <meta:user-defined meta:name="OVERHEIDop.referentienummer">C2272948/4800069</meta:user-defined>
    <meta:user-defined meta:name="DCTERMS.alternative">Regeling controleprotocol subsidies Noord-Brabant 2020</meta:user-defined>
    <dc:language>nl</dc:language>
    <meta:user-defined meta:name="OVERHEID.Provincie/DC.spatial">Noord-Brabant</meta:user-defined>
    <meta:user-defined meta:name="DC.title">Regeling van Gedeputeerde Staten van de provincie Noord-Brabant van 8 december 2020 houdende regels met betrekking tot het controleprotocol voor subsidies (Regeling controleprotocol subsidies Noord-Brabant 2020)</meta:user-defined>
    <meta:user-defined meta:name="DCTERMS.W3CDTF/DCTERMS.available">2020-12-29</meta:user-defined>
    <meta:user-defined meta:name="DCTERMS.W3CDTF/OVERHEIDop.jaargang">2020</meta:user-defined>
    <meta:user-defined meta:name="OVERHEIDop.publicationIssue">10026</meta:user-defined>
    <meta:user-defined meta:name="OVERHEIDop.betreftRegeling">CVDR652106_1</meta:user-defined>
    <meta:user-defined meta:name="OVERHEIDop.PrbID/DC.identifier">prb-2020-10026</meta:user-defined>
    <meta:user-defined meta:name="xs:date/OVERHEIDop.startdatum">2020-12-30</meta:user-defined>
    <meta:user-defined meta:name="OVERHEIDop.versieInformatie"/>
  </office:meta>
</office:document-meta>
</file>