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van 8 december 2020, houdende regels omtrent begrotingssubsidies (Beleidsregel begrotingssubsidies Noord-Brabant 2020)</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 en artikel 4 van de Algemene subsidieverordening Noord-Brabant;</text:p>
            <text:p text:style-name="al"/>
            <text:p text:style-name="al">Overwegende dat Gedeputeerde Staten de wens hebben om de verstrekking van begrotingssubsidies als bedoeld in artikel 7, eerste lid, onder c, van de Algemene subsidieverordening Noord-Brabant op uniforme wijze te regelen, met name voor wat betreft de reservevorming en bevoorschotting;</text:p>
            <text:p text:style-name="al"/>
            <text:p text:style-name="al">Besluiten vast te stellen de volgende beleidsreg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p text:style-name="al">
            <text:span text:style-name="nadrukcur">Asv</text:span>: Algemene subsidieverordening Noord-Brabant;</text:p>
            <text:p text:style-name="al">
            <text:span text:style-name="nadrukcur">Awb</text:span>: Algemene wet bestuursrecht;</text:p>
            <text:p text:style-name="al">
            <text:span text:style-name="nadrukcur">begrotingssubsidie</text:span>: subsidie als bedoeld in artikel 7, eerste lid, onder c, van de Asv, die naar haar aard aangemerkt kan worden als een exploitatiesubsidie;</text:p>
            <text:p text:style-name="al">
            <text:span text:style-name="nadrukcur">bestemmingsreserve</text:span>: reserve in de zin van artikel 4:71, eerste lid onder g, van de Awb, waaraan het bestuur van een subsidieontvanger een beperktere bestedingsmogelijkheid heeft gegeven dan gezien de doelstelling van de subsidieontvanger zou zijn toegestaan;</text:p>
            <text:p text:style-name="al">
            <text:span text:style-name="nadrukcur">egalisatiereserve</text:span>: egalisatiereserve als bedoeld in artikel 4:72, eerste lid, van de Awb;</text:p>
            <text:p text:style-name="al">
            <text:span text:style-name="nadrukcur">exploitatiesubsidie</text:span>: subsidie in de vorm van een periodieke aanspraak op financiële middelen, verleend voor een bepaald tijdvak, ten behoeve van de geheel of gedeeltelijke dekking van de exploitatie van een subsidieaanvrager.</text:p>
          </text:section>
          <text:section text:name="artikel_id1-3-2-2-2" text:style-name="artikel">
            <text:p text:style-name="artikel_kop_titel"><text:span text:style-name="artikel_kop_label">Artikel</text:span> <text:span text:style-name="artikel_kop_nr">2</text:span> Doelgroep</text:p>
            <text:p text:style-name="al">Gedeputeerde Staten passen deze beleidsregel toe op aanvragers van begrotingssubsidies.</text:p>
          </text:section>
          <text:section text:name="artikel_id1-3-2-2-3" text:style-name="artikel">
            <text:p text:style-name="artikel_kop_titel"><text:span text:style-name="artikel_kop_label">Artikel</text:span> <text:span text:style-name="artikel_kop_nr">3</text:span> Subsidievorm</text:p>
            <text:p text:style-name="al">Gedeputeerde Staten passen deze beleidsregel toe op begrotingssubsidies in de vorm van een geldbedrag.</text:p>
          </text:section>
          <text:section text:name="artikel_id1-3-2-2-4" text:style-name="artikel">
            <text:p text:style-name="artikel_kop_titel"><text:span text:style-name="artikel_kop_label">Artikel</text:span> <text:span text:style-name="artikel_kop_nr">4</text:span> Verplichtingen egalisatiereserve</text:p>
            <text:list text:style-name="id1-3-2-2-4-2">
              <text:list-item text:style-override="id1-3-2-2-4-2">
                <text:number>1.</text:number>
                <text:p text:style-name="al">Bij de verlening van een begrotingssubsidie van € 125.000 en hoger bepalen Gedeputeerde Staten dat artikel 4:72 van de Awb wordt toegepast.</text:p>
              </text:list-item>
              <text:list-item text:style-override="id1-3-2-2-4-3">
                <text:number>2.</text:number>
                <text:p text:style-name="al">Gedeputeerde Staten verbinden aan de beschikking tot verlening van een begrotingssubsidie van € 125.000 en hoger in ieder geval de volgende verplichtingen: </text:p>
                <text:list text:style-name="id1-3-2-2-4-3-3">
                  <text:list-item text:style-override="id1-3-2-2-4-3-3-1">
                    <text:number>a.</text:number>
                    <text:p text:style-name="al">de subsidieontvanger, die tevens activiteiten verricht die niet met provinciale middelen worden gefinancierd, houdt een administratie aan waarin vermogens van provinciale en andere herkomst afzonderlijk verantwoord worden;</text:p>
                  </text:list-item>
                  <text:list-item text:style-override="id1-3-2-2-4-3-3-2">
                    <text:number>b.</text:number>
                    <text:p text:style-name="al">de subsidieontvanger vormt een egalisatiereserve;</text:p>
                  </text:list-item>
                  <text:list-item text:style-override="id1-3-2-2-4-3-3-3">
                    <text:number>c.</text:number>
                    <text:p text:style-name="al">de egalisatiereserve, bedoeld onder b, bedraagt:</text:p>
                    <text:list text:style-name="id1-3-2-2-4-3-3-3-3">
                      <text:list-item text:style-override="id1-3-2-2-4-3-3-3-3-1">
                        <text:number>1°.</text:number>
                        <text:p text:style-name="al">ten hoogste € 25.000 van de verleende subsidie voor het desbetreffende boekjaar, indien het een begrotingssubsidie tot € 250.000 betreft;</text:p>
                      </text:list-item>
                      <text:list-item text:style-override="id1-3-2-2-4-3-3-3-3-2">
                        <text:number>2°.</text:number>
                        <text:p text:style-name="al">maximaal 10% van de verleende subsidie voor het desbetreffende boekjaar, indien het een begrotingssubsidies van € 250.000 en hoger betreft.</text:p>
                      </text:list-item>
                    </text:list>
                  </text:list-item>
                </text:list>
              </text:list-item>
            </text:list>
          </text:section>
          <text:section text:name="artikel_id1-3-2-2-5" text:style-name="artikel">
            <text:p text:style-name="artikel_kop_titel"><text:span text:style-name="artikel_kop_label">Artikel</text:span> <text:span text:style-name="artikel_kop_nr">5</text:span> Verplichtingen bestemmingsreserve</text:p>
            <text:list text:style-name="id1-3-2-2-5-2">
              <text:list-item text:style-override="id1-3-2-2-5-2">
                <text:number>1.</text:number>
                <text:p text:style-name="al">De subsidieaanvrager kan bij een begrotingssubsidie bij Gedeputeerde Staten een verzoek om instemming indienen voor het vormen van een bestemmingsreserve.</text:p>
              </text:list-item>
              <text:list-item text:style-override="id1-3-2-2-5-3">
                <text:number>2.</text:number>
                <text:p text:style-name="al">Het verzoek, bedoeld in het eerste lid, bevat een beheers- en beleidsplan.</text:p>
              </text:list-item>
              <text:list-item text:style-override="id1-3-2-2-5-4">
                <text:number>3.</text:number>
                <text:p text:style-name="al">Gedeputeerde Staten beoordelen het verzoek op grond van het beheers- en beleidsplan, bedoeld in het tweede lid.</text:p>
              </text:list-item>
              <text:list-item text:style-override="id1-3-2-2-5-5">
                <text:number>4.</text:number>
                <text:p text:style-name="al">Indien Gedeputeerde Staten instemmen met de gevraagde bestemmingsreserve wordt in de beschikking tot verlening van de begrotingssubsidie opgenomen dat de met provinciale middelen gevormde bestemmingsreserve kan worden teruggevorderd indien: </text:p>
                <text:list text:style-name="id1-3-2-2-5-5-3">
                  <text:list-item text:style-override="id1-3-2-2-5-5-3-1">
                    <text:number>a.</text:number>
                    <text:p text:style-name="al">de subsidiabele activiteiten geheel of gedeeltelijk worden beëindigd;</text:p>
                  </text:list-item>
                  <text:list-item text:style-override="id1-3-2-2-5-5-3-2">
                    <text:number>b.</text:number>
                    <text:p text:style-name="al">de subsidieverlening of subsidievaststelling wordt ingetrokken;</text:p>
                  </text:list-item>
                  <text:list-item text:style-override="id1-3-2-2-5-5-3-3">
                    <text:number>c.</text:number>
                    <text:p text:style-name="al">de subsidierelatie wordt beëindigd; of</text:p>
                  </text:list-item>
                  <text:list-item text:style-override="id1-3-2-2-5-5-3-4">
                    <text:number>d.</text:number>
                    <text:p text:style-name="al">de rechtspersoon die de begrotingssubsidie ontving wordt ontbonden.</text:p>
                  </text:list-item>
                </text:list>
              </text:list-item>
            </text:list>
          </text:section>
          <text:section text:name="artikel_id1-3-2-2-6" text:style-name="artikel">
            <text:p text:style-name="artikel_kop_titel"><text:span text:style-name="artikel_kop_label">Artikel</text:span> <text:span text:style-name="artikel_kop_nr">6</text:span> Bevoorschotting en betaling</text:p>
            <text:list text:style-name="id1-3-2-2-6-2">
              <text:list-item text:style-override="id1-3-2-2-6-2">
                <text:number>1.</text:number>
                <text:p text:style-name="al">Gedeputeerde Staten verstrekken voor begrotingssubsidies van € 25.000 en hoger een voorschot op het verleende subsidiebedrag.</text:p>
              </text:list-item>
              <text:list-item text:style-override="id1-3-2-2-6-3">
                <text:number>2.</text:number>
                <text:p text:style-name="al">Gedeputeerde Staten bepalen de hoogte van het voorschot, bedoeld in het eerste lid, op basis van prestaties, besteding en liquiditeitsbehoefte van de subsidieontvanger.</text:p>
              </text:list-item>
              <text:list-item text:style-override="id1-3-2-2-6-4">
                <text:number>3.</text:number>
                <text:p text:style-name="al">Gedeputeerde Staten betalen het voorschot in vier gelijke termijnen in vier kwartalen, tenzij de liquiditeitsbehoefte van de subsidieontvanger een andere verdeling noodzakelijk maakt.</text:p>
              </text:list-item>
            </text:list>
          </text:section>
          <text:section text:name="artikel_id1-3-2-2-7" text:style-name="artikel">
            <text:p text:style-name="artikel_kop_titel"><text:span text:style-name="artikel_kop_label">Artikel</text:span> <text:span text:style-name="artikel_kop_nr">7</text:span> Evaluatie</text:p>
            <text:p text:style-name="al">Gedeputeerde Staten zenden in 2023 en vervolgens telkens na vier jaar aan Provinciale Staten een verslag over de doeltreffendheid en de effecten van deze beleidsregel in de praktijk.</text:p>
          </text:section>
          <text:section text:name="artikel_id1-3-2-2-8" text:style-name="artikel">
            <text:p text:style-name="artikel_kop_titel"><text:span text:style-name="artikel_kop_label">Artikel</text:span> <text:span text:style-name="artikel_kop_nr">8</text:span> Intrekking</text:p>
            <text:p text:style-name="al">De Beleidsregel begrotingssubsidies Noord-Brabant wordt ingetrokken.</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met ingang van d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begrotingssubsidies Noord-Brabant 2020.</text:p>
            <text:p text:style-name="al"/>
          </text:section>
        </text:section>
        <text:section text:name="regeling-sluiting_id1-3-2-3" text:style-name="regeling-sluiting">
          <text:section text:name="ondertekening_id1-3-2-3-1">
            <text:p><text:span text:style-name="functie">’s-Hertogenbosch, 8 december 2020</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de Beleidsregel begrotingssubsidies Noord-Brabant 2020</text:p>
          <text:p text:style-name="al"/>
          <text:p text:style-name="al">
          <text:span text:style-name="nadrukvet">Artikelsgewijs</text:span>
        </text:p>
          <text:p text:style-name="al"/>
          <text:p text:style-name="al">
          <text:span text:style-name="nadrukvet">Artikel 4 Verplichtingen egalisatiereserve</text:span>
        </text:p>
          <text:p text:style-name="al">Het verschil tussen de vastgestelde subsidie en de werkelijke kosten van de activiteiten waarvoor subsidie werd verleend komt ten gunste of ten laste van de egalisatiereserve. Deze is bedoeld ter egalisatie van tekorten en overschotten in de exploitatie. De egalisatiereserve wordt gevormd uit exploitatieoverschotten en behoort tot het eigen vermogen. Uitgangspunt is dat organisaties gestimuleerd moeten worden in het verwerven van eigen (markt)inkomsten. Provinciale bemoeienis, eisen en beperkingen ten aanzien van het deel van de (egalisatie)reserves gevormd met eigen (markt)inkomsten worden daarom losgelaten. </text:p>
          <text:p text:style-name="al"/>
          <text:p text:style-name="al">
          <text:span text:style-name="nadrukvet">Artikel 5 Verplichtingen bestemmingsreserves</text:span>
        </text:p>
          <text:p text:style-name="al">Instellingen krijgen de mogelijkheid een bestemmingsreserve te vormen. Deze reserve behoort tot het eigen vermogen en het betreffen geen financiële verplichtingen. Wettelijk gezien valt deze reserve onder de overige reserves als bedoeld in artikel 373, eerste lid, onder f, van Boek 2 van het Burgerlijk Wetboek. Vorming en voeding van bestemmingsreserves dient gebaseerd te zijn op een goed doordacht beleids- en beheersplan van de subsidieontvanger. </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2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02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Provincie/DC.creator">Noord-Brabant</meta:user-defined>
    <meta:user-defined meta:name="OVERHEID.Informatietype/DC.type">officiële publicatie</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DC.source">https://decentrale.regelgeving.overheid.nl/cvdr/xhtmloutput/Historie/Noord-Brabant/275924/CVDR275924_4.html</meta:user-defined>
    <meta:user-defined meta:name="OVERHEIDop.referentienummer">C2272948/4800072</meta:user-defined>
    <meta:user-defined meta:name="DCTERMS.alternative">Beleidsregel begrotingssubsidies Noord-Brabant 2020</meta:user-defined>
    <dc:language>nl</dc:language>
    <meta:user-defined meta:name="OVERHEID.Provincie/DC.spatial">Noord-Brabant</meta:user-defined>
    <meta:user-defined meta:name="DC.title">Beleidsregel van Gedeputeerde Staten van de provincie Noord-Brabant van 8 december 2020, houdende regels omtrent begrotingssubsidies (Beleidsregel begrotingssubsidies Noord-Brabant 2020)</meta:user-defined>
    <meta:user-defined meta:name="DCTERMS.W3CDTF/DCTERMS.available">2020-12-29</meta:user-defined>
    <meta:user-defined meta:name="DCTERMS.W3CDTF/OVERHEIDop.jaargang">2020</meta:user-defined>
    <meta:user-defined meta:name="OVERHEIDop.publicationIssue">10025</meta:user-defined>
    <meta:user-defined meta:name="OVERHEIDop.betreftRegeling">CVDR652105_1</meta:user-defined>
    <meta:user-defined meta:name="xs:date/OVERHEIDop.startdatum">2020-12-30</meta:user-defined>
    <meta:user-defined meta:name="OVERHEIDop.PrbID/DC.identifier">prb-2020-10025</meta:user-defined>
    <meta:user-defined meta:name="OVERHEIDop.versieInformatie"/>
  </office:meta>
</office:document-meta>
</file>