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Markermeerdijken, bij polder De Oosterkoog nabij Etersheim, verleggen laagspanningskab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ggen van een laagspanningskabel in de polder De Oosterkoog (module 5), nabij Etersheim, gemeente Edam-Volendam. De aanvraag is ten behoeve van het project van provinciaal belang 'Versterking Markermeerdijken'.</text:p>
            <text:p text:style-name="common-al">Ontvangstdatum aanvraag: 21 december 2020</text:p>
            <text:p text:style-name="common-al">Aanvrager: Unie van Marken V.O.F.</text:p>
            <text:p text:style-name="common-al">Zaaknummer: 1002369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1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1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1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30432.823 511413.661</meta:user-defined>
    <meta:user-defined meta:name="DC.title">Wabo, reguliere procedure, aanvraag ontvangen, Markermeerdijken, bij polder De Oosterkoog nabij Etersheim, verleggen laagspanningskabel</meta:user-defined>
    <meta:user-defined meta:name="OVERHEID.PostcodeHuisnummer/OVERHEIDop.postcodeHuisnummer">1476NE 3</meta:user-defined>
    <meta:user-defined meta:name="OVERHEIDop.straatnaam">Burgerwoudweg</meta:user-defined>
    <meta:user-defined meta:name="OVERHEIDop.woonplaats">Schardam</meta:user-defined>
    <meta:user-defined meta:name="DCTERMS.W3CDTF/DCTERMS.available">2020-12-30</meta:user-defined>
    <meta:user-defined meta:name="DCTERMS.W3CDTF/OVERHEIDop.jaargang">2020</meta:user-defined>
    <meta:user-defined meta:name="OVERHEIDop.publicationIssue">10015</meta:user-defined>
    <meta:user-defined meta:name="OVERHEIDop.PrbID/DC.identifier">prb-2020-10015</meta:user-defined>
    <meta:user-defined meta:name="OVERHEIDop.versieInformatie"/>
  </office:meta>
</office:document-meta>
</file>