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verzoek om wijziging voorschriften van de vergunning van Tata Steel IJmuiden B.V.,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genomen besluit op het verzoek van Stichting Dorpsraad Wijk aan Zee, om de voorschriften van de vergunning van Tata Steel IJmuiden B.V. te actualiseren, als bedoeld in artikel 2.31, eerste lid, onder b, van de Wabo. Het voorgenomen besluit van de Omgevingsdienst Noordzeekanaalgebied namens Gedeputeerde Staten van Noord-Holland is om het verzoek te honoreren.</text:p>
            <text:p text:style-name="common-al">Zaaknummer: 10000340</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 </text:a>onder bekendmakingen en (digitaal) bij:</text:p>
            <text:p text:style-name="common-al">- provincie Noord-Holland, Houtplein 33 te Haarlem (op afspraak, via info.div@noord-holland.nl of telefonisch, 023-514 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p loket.odnzkg.nl (contactformulier)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op loket.odnzkg.nl (Zienswijzen indienen).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loket.odnzkg.nl/formulier/contactformulier/" xlink:type="simple">het contactformulier</text:a> op loket.odnzkg.nl.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verzoek om wijziging voorschriften van de vergunning van Tata Steel IJmuiden B.V., Wenckebachstraat 1, Velsen-Noord</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30</meta:user-defined>
    <meta:user-defined meta:name="DCTERMS.W3CDTF/OVERHEIDop.jaargang">2020</meta:user-defined>
    <meta:user-defined meta:name="OVERHEIDop.publicationIssue">10012</meta:user-defined>
    <meta:user-defined meta:name="OVERHEIDop.PrbID/DC.identifier">prb-2020-10012</meta:user-defined>
    <meta:user-defined meta:name="OVERHEIDop.versieInformatie"/>
  </office:meta>
</office:document-meta>
</file>