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goedkeuring van Faunabeheerplan Vos 2021-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51 in het kader van artikel 3.12 van de <text:span text:style-name="nadrukvet">Wet natuurbescherming</text:span> definitief goedkeuring verlenen aan het Faunabeheerplan Vos 2020-2025 Zeeland van de Faunabeheereenheid Zeeland. Uit dit besluit vloeit tevens het besluit van GS voort om in het kader van artikel 3.10 van de Wet natuurbescherming de volgende ontheffingen definitief te verlenen aan de Faunabeheereenheid Zeeland: voor het doden van vossen in de nacht met nachtzichtapparatuur van 1 januari tot en met 30 juni in de gebieden Schouwen-Duiveland en Yerseke Moer, en voor het gebruik van geluiddempers door faunabeheerders van terrein beherende organisaties bij het doden van vossen. Daarnaast besluiten GS definitief om ontheffing te weigeren voor het doden van vossen tijdens een uur voor zonsopkomst en een uur na zonsondergang met gebruik van nachtzichtapparatuur in heel Zeeland.</text:p>
            <text:p text:style-name="common-al"/>
            <text:p text:style-name="common-al">
            <text:span text:style-name="nadrukvet">Ter inzage</text:span>
          </text:p>
            <text:p text:style-name="common-al">De vergunning/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besluiten te vermelden (ZK20000047).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0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0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0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artikel 3.12 van de Wet natuurbescherming]|[1.0:c:BWBR0037552&amp;artikel=3.12&amp;g=2020-01-01</meta:user-defined>
    <meta:user-defined meta:name="OVERHEIDop.referentienummer">ZK20000047</meta:user-defined>
    <dc:language>nl</dc:language>
    <meta:user-defined meta:name="OVERHEID.Provincie/DC.spatial">Zeeland</meta:user-defined>
    <meta:user-defined meta:name="DC.title">Provincie Zeeland - Verlening goedkeuring van Faunabeheerplan Vos 2021-2026</meta:user-defined>
    <meta:user-defined meta:name="DCTERMS.W3CDTF/DCTERMS.available">2020-12-30</meta:user-defined>
    <meta:user-defined meta:name="DCTERMS.W3CDTF/OVERHEIDop.jaargang">2020</meta:user-defined>
    <meta:user-defined meta:name="OVERHEIDop.publicationIssue">10007</meta:user-defined>
    <meta:user-defined meta:name="OVERHEIDop.PrbID/DC.identifier">prb-2020-10007</meta:user-defined>
    <meta:user-defined meta:name="OVERHEIDop.versieInformatie"/>
  </office:meta>
</office:document-meta>
</file>