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goedkeuring van Faunabeheerplan Jacht en Schadebestrijding Zeeland 2021-20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in week 51 in het kader van artikel 3.12 van de <text:span text:style-name="nadrukvet">Wet natuurbescherming </text:span>goedkeuring verlenen aan het Faunabeheerplan Jacht en Schadebestrijding Zeeland 2021-2026 van de Faunabeheereenheid Zeeland.</text:p>
            <text:p text:style-name="common-al"/>
            <text:p text:style-name="common-al">
            <text:span text:style-name="nadrukvet">Ter inzage</text:span>
          </text:p>
            <text:p text:style-name="common-al">Het goedkeuringsbesluit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kenmerk van het besluit te vermelden (ZK20000229).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schriftelijk beroep instellen tegen dit besluit bij de rechtbank Zeeland-West Brabant, locatie Breda, team bestuursrecht, Postbus 90006, 4800 PA Breda.</text:p>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00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0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0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DC.source">artikel 3.12 van de Wet natuurbescherming]|[1.0:c:BWBR0037552&amp;artikel=3.12&amp;g=2020-01-01</meta:user-defined>
    <meta:user-defined meta:name="OVERHEIDop.referentienummer">ZK20000229</meta:user-defined>
    <dc:language>nl</dc:language>
    <meta:user-defined meta:name="OVERHEID.Provincie/DC.spatial">Zeeland</meta:user-defined>
    <meta:user-defined meta:name="DC.title">Provincie Zeeland - Verlening goedkeuring van Faunabeheerplan Jacht en Schadebestrijding Zeeland 2021-2026</meta:user-defined>
    <meta:user-defined meta:name="DCTERMS.W3CDTF/DCTERMS.available">2020-12-30</meta:user-defined>
    <meta:user-defined meta:name="DCTERMS.W3CDTF/OVERHEIDop.jaargang">2020</meta:user-defined>
    <meta:user-defined meta:name="OVERHEIDop.publicationIssue">10006</meta:user-defined>
    <meta:user-defined meta:name="OVERHEIDop.PrbID/DC.identifier">prb-2020-10006</meta:user-defined>
    <meta:user-defined meta:name="OVERHEIDop.versieInformatie"/>
  </office:meta>
</office:document-meta>
</file>