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ossenberg Secundaire Bouw en Brandstoffen B.V., Bart van Slobbestraat 30, 6471 WV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zeven van ovenpuin ten behoeve van de afzet naar derden voor hergebruik van deelfracties en het storten van deelfracties </text:p>
            <text:p text:style-name="common-al">Locatie: Vossenberg Secundaire Bouw en Brandstoffen B.V., Bart van Slobbestraat 30, 6471 WV Eygelshoven </text:p>
            <text:p text:style-name="common-al">Datum besluit: 7 februari 2019 </text:p>
            <text:p text:style-name="common-al">Zaaknummer: 2019-201551</text:p>
            <text:p text:style-name="common-al">Het besluit is op 11 februari 2019 verzonden aan de aanvrager.<text:span text:style-name="nadrukvet"/></text:p>
            <text:p text:style-name="common-al">
            <text:span text:style-name="nadrukvet">Inzage</text:span>
          </text:p>
            <text:p text:style-name="common-al">Het besluit en de bijbehorende stukken liggen ter inzage van 12 februari 2019 t/m 25 maart 2019: </text:p>
            <text:p text:style-name="common-al">- in het Gouvernement, Limburglaan 10, Maastricht, na telefonische afspraak via +31 43 389 7812; </text:p>
            <text:p text:style-name="common-al">- in het gemeentehuis van Kerkrade,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2 februari 2019 t/m 25 maart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ossenberg Secundaire Bouw en Brandstoffen B.V., Bart van Slobbestraat 30, 6471 WV Eygelsho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98</meta:user-defined>
    <meta:user-defined meta:name="OVERHEIDop.PrbID/DC.identifier">prb-2019-998</meta:user-defined>
    <meta:user-defined meta:name="OVERHEID.TaxonomieBeleidsagenda/OVERHEID.category">Natuur en milieu | Organisatie en beleid</meta:user-defined>
    <meta:user-defined meta:name="OVERHEIDop.referentienummer">2019-201551</meta:user-defined>
    <meta:user-defined meta:name="DCTERMS.abstract">Provincie Limburg, omgevingsvergunning Vossenberg Secundaire Bouw en Brandstoffen B.V., Bart van Slobbestraat 30, 6471 WV Eygelshov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71WV 30</meta:user-defined>
    <meta:user-defined meta:name="OVERHEIDop.woonplaats">Eygelshoven</meta:user-defined>
    <meta:user-defined meta:name="OVERHEIDop.straatnaam">Bart van Slobb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551|exb-2019-7729</meta:user-defined>
    <meta:user-defined meta:name="OVERHEID.EPSG28992/DC.spatial">203398 323134</meta:user-defined>
    <meta:user-defined meta:name="OVERHEIDop.versieInformatie"/>
  </office:meta>
</office:document-meta>
</file>