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Schubertstraat 1 t/m 28, Wanningstraat 2 t/m 26, Chopinstraat 4 t/m 32, Griegstraat 1 t/m 24 en Lassuslaan 1 t/m 23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ontvingen wij een aanvraag voor eenontheffing Wet natuurbescherming voor de locatie Schubertstraat 1 t/m 28, Wanningstraat 2 t/m 26, Chopinstraat 4 t/m 32, Griegstraat 1 t/m 24 en Lassuslaan 1 t/m 23 te Zwolle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9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9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voor de locatie Schubertstraat 1 t/m 28, Wanningstraat 2 t/m 26, Chopinstraat 4 t/m 32, Griegstraat 1 t/m 24 en Lassuslaan 1 t/m 23 te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997</meta:user-defined>
    <meta:user-defined meta:name="OVERHEIDop.PrbID/DC.identifier">prb-2019-99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3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heffing soortenbescherming|exb-2019-7728</meta:user-defined>
    <meta:user-defined meta:name="OVERHEID.EPSG28992/DC.spatial">202514.18 504390.92</meta:user-defined>
    <meta:user-defined meta:name="OVERHEIDop.versieInformatie"/>
  </office:meta>
</office:document-meta>
</file>