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 uitgebreid besluit tot intrekking omgevingsvergunning voor Bio2E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io2E Terneuzen B.V, voor de locatie Oostkade 9 Sluiskil, een besluit hebben genomen tot intrekking van de oprichtingsvergunning ingevolge de Wet algemene bepalingen omgevingsrecht. </text:p>
            <text:p text:style-name="common-al"/>
            <text:p text:style-name="common-al">Het besluit ligt ter inzage vanaf 14 februari 2019 tot en met 28 maart 2019 bij de publieksbalie van de gemeente Terneuzen, Stadhuisplein 1 in Terneuzen van maandag tot en met vrijdag van 12.00 tot 16.30.</text:p>
            <text:p text:style-name="common-al"/>
            <text:p text:style-name="common-al">Belanghebbenden die zienswijzen hebben ingediend over het ontwerpbesluit, de adviseurs die advies uitgebracht hebben over het ontwerpbesluit(belanghebbenden die zienswijzen hebben over wijzigingen die zijn aangebracht ten opzichte van het ontwerpbesluit) en belanghebbenden aan wie redelijkerwijs niet kan worden verweten geen zienswijzen te hebben ingediend over het ontwerpbesluit kunnen tot en met 28 maart 2019 tegen het besluit beroep instellen bij de afdeling bestuursrecht van de rechtbank Zeeland-West Brabant, locatie Breda, team bestuursrecht, Postbus 90006, 4800 PA Breda. Het besluit treedt op 29 maart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R.M. de Mul, medewerker van RUD Zeeland, tel. +31(0)6 5120 0219 of 0115-745100. De aanvraag staat geregistreerd onder nummer W-IOV170034/00177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 uitgebreid besluit tot intrekking omgevingsvergunning voor Bio2E Terneuz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94</meta:user-defined>
    <meta:user-defined meta:name="OVERHEIDop.PrbID/DC.identifier">prb-2019-9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H 5</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33 366939</meta:user-defined>
    <meta:user-defined meta:name="OVERHEIDop.versieInformatie"/>
  </office:meta>
</office:document-meta>
</file>