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p &amp; Overslag Ysselsteyn B.V., Kempkensberg 7, 5813 A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gewijzigd uitvoeren van twee silo's </text:p>
            <text:p text:style-name="common-al">Locatie: Op &amp; Overslag Ysselsteyn B.V., Kempkensberg 7, 5813 AE  Ysselsteyn </text:p>
            <text:p text:style-name="common-al">Datum besluit: 7 februari 2019 </text:p>
            <text:p text:style-name="common-al">Zaaknummer: 2018-207440</text:p>
            <text:p text:style-name="common-al">Het besluit is op 11 februari 2019 verzonden aan de aanvrager.<text:span text:style-name="nadrukvet"/></text:p>
            <text:p text:style-name="common-al">
            <text:span text:style-name="nadrukvet">Inzage</text:span>
          </text:p>
            <text:p text:style-name="common-al">Het besluit en de bijbehorende stukken liggen ter inzage van 12 februari 2019 t/m 25 maart 2019: </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2 februari 2019 t/m 25 maart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Op &amp; Overslag Ysselsteyn B.V., Kempkensberg 7, 5813 AE  Ysselstey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93</meta:user-defined>
    <meta:user-defined meta:name="OVERHEIDop.PrbID/DC.identifier">prb-2019-993</meta:user-defined>
    <meta:user-defined meta:name="OVERHEID.TaxonomieBeleidsagenda/OVERHEID.category">Natuur en milieu | Organisatie en beleid</meta:user-defined>
    <meta:user-defined meta:name="OVERHEIDop.referentienummer">2018-207440</meta:user-defined>
    <meta:user-defined meta:name="DCTERMS.abstract">Provincie Limburg, omgevingsvergunning Op &amp; Overslag Ysselsteyn B.V., Kempkensberg 7, 5813 AE  Ysselstey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E 7</meta:user-defined>
    <meta:user-defined meta:name="OVERHEIDop.woonplaats">Ysselsteyn</meta:user-defined>
    <meta:user-defined meta:name="OVERHEIDop.straatnaam">Kempkens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440|exb-2019-7721</meta:user-defined>
    <meta:user-defined meta:name="OVERHEID.EPSG28992/DC.spatial">190615 391279</meta:user-defined>
    <meta:user-defined meta:name="OVERHEIDop.versieInformatie"/>
  </office:meta>
</office:document-meta>
</file>