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kadastraal bekend als gemeente Stein, sectie H, perceelnummer 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pen t.b.v. natuuroptimalisatie Nattenhoven </text:p>
            <text:p text:style-name="common-al">Locatie: Consortium Grensmaas B.V., kadastraal bekend als gemeente Stein, sectie H, perceelnummer 285 </text:p>
            <text:p text:style-name="common-al">Datum besluit: 1 februari 2019 </text:p>
            <text:p text:style-name="common-al">Zaaknummer: 2018-207441</text:p>
            <text:p text:style-name="common-al">Het besluit is op 1 februari 2019 verzonden aan de aanvrager.<text:span text:style-name="nadrukvet"/></text:p>
            <text:p text:style-name="common-al">
            <text:span text:style-name="nadrukvet">Inzage</text:span>
          </text:p>
            <text:p text:style-name="common-al">Het besluit en de bijbehorende stukken liggen ter inzage van 2 februari 2019 t/m 15 maart 2019: </text:p>
            <text:p text:style-name="common-al">- in het Gouvernement, Limburglaan 10, Maastricht, na telefonische afspraak via +31 43 389 7812; </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 februari 2019 t/m 15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kadastraal bekend als gemeente Stein, sectie H, perceelnummer 28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92</meta:user-defined>
    <meta:user-defined meta:name="OVERHEIDop.PrbID/DC.identifier">prb-2019-992</meta:user-defined>
    <meta:user-defined meta:name="OVERHEID.TaxonomieBeleidsagenda/OVERHEID.category">Natuur en milieu | Organisatie en beleid</meta:user-defined>
    <meta:user-defined meta:name="OVERHEIDop.referentienummer">2018-207441</meta:user-defined>
    <meta:user-defined meta:name="DCTERMS.abstract">Provincie Limburg, omgevingsvergunning Consortium Grensmaas B.V., kadastraal bekend als gemeente Stein, sectie H, perceelnummer 2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LB 10</meta:user-defined>
    <meta:user-defined meta:name="OVERHEIDop.woonplaats">Stein</meta:user-defined>
    <meta:user-defined meta:name="OVERHEIDop.straatnaam">Dross. Mae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441|exb-2019-7714</meta:user-defined>
    <meta:user-defined meta:name="OVERHEID.EPSG28992/DC.spatial">181642 330724</meta:user-defined>
    <meta:user-defined meta:name="OVERHEIDop.versieInformatie"/>
  </office:meta>
</office:document-meta>
</file>