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omgevingsvergunning en waterwetvergunning voor Zeeland Refinery N.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vragen ontvangen om vergunning ingevolge de Wet algemene bepalingen omgevingsrecht en de Waterwet van Zeeland Refinery N.V., gelegen aan de Luxemburgweg 1 te Nieuwdorp. De aanvraag op basis van de Wet algemene bepalingen omgevingsrecht heeft betrekking op een algehele revisie van de omgevingsvergunning. De waterwetvergunning heeft betrekking op vervanging van de bestaande WVO vergunning van 20 februari 2006 in combinatie met een wijziging in de vergunning van 20 maart 2009 en de nadien vergunde activiteiten. De aanvragen worden op grond van de Wet algemene bepalingen omgevingsrecht gecoördineerd behandeld. Zij en Rijkswaterstaat willen de vergunningen verlenen met voorschriften ter bescherming van het milieu. </text:p>
            <text:p text:style-name="common-al"/>
            <text:p text:style-name="common-al">De vergunningen liggen ter inzage vanaf 14 februari 2019 tot en met 28 maart 2019 bij de publieksbalie van de gemeente Terneuzen, Stadhuisplein 1 in Terneuzen van maandag tot en met vrijdag van 12.00 tot 16.30 uur en gedurende openingstijden in het gemeentehuis te Heinkenszand.</text:p>
            <text:p text:style-name="common-al"/>
            <text:p text:style-name="common-al">Belanghebbenden die zienswijzen hebben ingediend over de ontwerpvergunningen,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28 maart 2019 tegen de vergunningen beroep instellen bij de afdeling bestuursrecht van de rechtbank Zeeland-West Brabant. De vergunningen treden op 29 maart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J.M. Olijslager, medewerker van RUD Zeeland, tel. +31 (0)6 51201850 of 0115-745100. De aanvraag staat geregistreerd onder nummer W-AOV180083/0018762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8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8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8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omgevingsvergunning en waterwetvergunning voor Zeeland Refinery N.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989</meta:user-defined>
    <meta:user-defined meta:name="OVERHEIDop.PrbID/DC.identifier">prb-2019-9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1</meta:user-defined>
    <meta:user-defined meta:name="OVERHEIDop.woonplaats">Nieuwdorp</meta:user-defined>
    <meta:user-defined meta:name="OVERHEIDop.straatnaam">Luxemburg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9603 385873</meta:user-defined>
    <meta:user-defined meta:name="OVERHEIDop.versieInformatie"/>
  </office:meta>
</office:document-meta>
</file>