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Logistiek Centrum Swalmen B.V., Bosstraat 107, 6071 PX Sw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van de hoeveelheid ADR-producten</text:p>
            <text:p text:style-name="common-al">Locatie: Logistiek Centrum Swalmen B.V., Bosstraat 107, 6071 PX  Swalmen </text:p>
            <text:p text:style-name="common-al">Datum aanvraag: 4 februari 2019 </text:p>
            <text:p text:style-name="common-al">Zaaknummer: 2019-201825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8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8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8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Logistiek Centrum Swalmen B.V., Bosstraat 107, 6071 PX Swal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985</meta:user-defined>
    <meta:user-defined meta:name="OVERHEIDop.PrbID/DC.identifier">prb-2019-985</meta:user-defined>
    <meta:user-defined meta:name="OVERHEID.TaxonomieBeleidsagenda/OVERHEID.category">Natuur en milieu | Organisatie en beleid</meta:user-defined>
    <meta:user-defined meta:name="OVERHEIDop.referentienummer">2019-201825</meta:user-defined>
    <meta:user-defined meta:name="DCTERMS.abstract">Provincie Limburg, aanvraag omgevingsvergunning Logistiek Centrum Swalmen B.V., Bosstraat 107, 6071 PX Swalm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71PX 107</meta:user-defined>
    <meta:user-defined meta:name="OVERHEIDop.woonplaats">Swalmen</meta:user-defined>
    <meta:user-defined meta:name="OVERHEIDop.straatnaam">Bos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2086 360846</meta:user-defined>
    <meta:user-defined meta:name="OVERHEIDop.versieInformatie"/>
  </office:meta>
</office:document-meta>
</file>