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 definitief besluit voor North Sea Port Netherland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een besluit hebben genomen voor Nort Sea Port Netherlands B.V. tot intrekking van de vigerende vergunningen voor de locatie Europaweg Zuid 4 te Ritthem, kadastraal bekend als de gemeente Vlissingen, sectie M, nummer 927, 946, 947, 953, 956, 966 en 989. Het betreft vergunningen voor de locatie waar in het verleden Nedstore Terminals Vlissingen B.V. was gevestigd. </text:p>
            <text:p text:style-name="common-al"/>
            <text:p text:style-name="common-al">Het besluit ligt ter inzage vanaf 14 februari 2019 tot en met 28 maart 2019 bij de publieksbalie van de gemeente Terneuzen, Stadhuisplein 1 in Terneuzen van maandag tot en met vrijdag van 12.00 tot 16.30 uur.</text:p>
            <text:p text:style-name="common-al"/>
            <text:p text:style-name="common-al">Belanghebbenden die zienswijzen hebben ingediend over het ontwerpbesluit, de adviseurs die advies uitgebracht hebben over het ontwerpbesluit(belanghebbenden die zienswijzen hebben over wijzigingen die zijn aangebracht ten opzichte van het ontwerpbesluit) en belanghebbenden aan wie redelijkerwijs niet kan worden verweten geen zienswijzen te hebben ingediend over het ontwerpbesluit kunnen tot en met 28 maart 2019 tegen de vergunning beroep instellen bij de afdeling bestuursrecht van de rechtbank Zeeland-West Brabant, locatie Breda, team bestuursrecht, Postbus 90006, 4800 PA Breda. De vergunningen treden op 29 maart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R.M. de Mul, medewerker van RUD Zeeland, tel. +31(0)6 5120 0219 of 0115-745100. De aanvraag staat geregistreerd onder nummer W-IOV180027/0020185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 definitief besluit voor North Sea Port Netherland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84</meta:user-defined>
    <meta:user-defined meta:name="OVERHEIDop.PrbID/DC.identifier">prb-2019-9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