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PR Energy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PR Energy B.V.</text:p>
            <text:p text:style-name="common-al">Locatie  : Neckarweg 5, 3198 LJ Rotterdam-Europoort</text:p>
            <text:p text:style-name="common-al">Activiteit  : Bouwen en Milieuneutraal wijzigen</text:p>
            <text:p text:style-name="common-al">Voor   : Het realiseren van een nieuw gebouw voor het bestaande laboratorium, het plaatsen en in gebruik nemen van een gasflessenopslag, drie PGS15 opslagcontainers en een contractor accommodatie</text:p>
            <text:p text:style-name="common-al">Aanvraagdatum : 31 januari 2019</text:p>
            <text:p text:style-name="common-al">Zaaknummer : 999911256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1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81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81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VPR Energy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981</meta:user-defined>
    <meta:user-defined meta:name="OVERHEIDop.PrbID/DC.identifier">prb-2019-981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256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</meta:user-defined>
    <meta:user-defined meta:name="OVERHEIDop.woonplaats">Europoort Rotterdam</meta:user-defined>
    <meta:user-defined meta:name="OVERHEIDop.straatnaam">Neckar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4629 436880</meta:user-defined>
    <meta:user-defined meta:name="OVERHEIDop.versieInformatie"/>
  </office:meta>
</office:document-meta>
</file>