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hell Nederland Verkoopmaatschappij</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Shell Nederland Verkoopmaatschappij</text:p>
            <text:p text:style-name="common-al">Locatie  : Propaanweg 18, 3196 KH Rotterdam-Vondelingenplaat</text:p>
            <text:p text:style-name="common-al">Activiteit  : Bouwen</text:p>
            <text:p text:style-name="common-al">Voor   : Het bouwen van een steiger ten dienste van de binnenvaart in de 2e Petroleumhaven</text:p>
            <text:p text:style-name="common-al">Aanvraagdatum : 13 december 2018</text:p>
            <text:p text:style-name="common-al">Besluitdatum : 5 februari 2019</text:p>
            <text:p text:style-name="common-al">Bekendmaking : 5 februari 2019</text:p>
            <text:p text:style-name="common-al">Zaaknummer : 9999105770</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tussenkopcur">Inlichtingen </text:p>
            <text:p text:style-name="common-al">Wabo regiebureau van de DCMR, telefoon: 010 - 246 8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78</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978</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978</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Shell Nederland Verkoopmaatschappij</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11</meta:user-defined>
    <meta:user-defined meta:name="OVERHEIDop.publicationIssue">978</meta:user-defined>
    <meta:user-defined meta:name="OVERHEIDop.PrbID/DC.identifier">prb-2019-978</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105770</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6KH 18</meta:user-defined>
    <meta:user-defined meta:name="OVERHEIDop.woonplaats">Vondelingenplaat Rotterdam</meta:user-defined>
    <meta:user-defined meta:name="OVERHEIDop.straatnaam">Propaan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85254 434132</meta:user-defined>
    <meta:user-defined meta:name="OVERHEIDop.versieInformatie"/>
  </office:meta>
</office:document-meta>
</file>