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plaatsen van leidingmodules onder de steiger Jetty-11</text:p>
            <text:p text:style-name="common-al">Aanvraagdatum : 13 december 2018</text:p>
            <text:p text:style-name="common-al">Besluitdatum : 4 februari 2019</text:p>
            <text:p text:style-name="common-al">Bekendmaking : 4 februari 2019</text:p>
            <text:p text:style-name="common-al">Zaaknummer : 999910576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77</meta:user-defined>
    <meta:user-defined meta:name="OVERHEIDop.PrbID/DC.identifier">prb-2019-97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76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