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leend aan: Ryfas Helicopters te Hilversum een generieke ontheffing voor tijdelijk en uitzonderlijk gebruik ingevolge de Wet luchtvaart onder zaaknummer 2019-FUMO-0031099.</text:p>
            <text:p text:style-name="al"/>
            <text:p text:style-name="al">Betreft: Een ontheffing van het verbod om buiten een luchthaven te landen en op te stijgen met een helikopter voor 2 starts en 2 landingen per dag voor maximaal 12 vluchtdagen voor een terrein binnen de provincie Fryslân in kalenderjaar 2019.</text:p>
            <text:p text:style-name="al"/>
            <text:p text:style-name="al">Belanghebbenden kunnen tegen dit besluit van 8 februari t/m 22 maart 2019 bezwaar maken bij Gedeputeerde Staten, t.a.v. de FUMO.</text:p>
            <text:p text:style-name="al"/>
            <text:p text:style-name="al">Voor inlichtingen neemt u contact op met de FUMO, e-mail info@fumo.nl of tel. 0566-75 03 00. Bezoekadres: J.W. de Visserwei 10, 9001 ZE Grou.</text:p>
            <text:p text:style-name="al"/>
            <text:p text:style-name="al">Bezwaarschriften moeten bevatten: naam en adres, het kenmerk van het betreffende besluit, motivering, datum en ondertekening.</text:p>
            <text:p text:style-name="al"/>
            <text:p text:style-name="al">Bezwaarschriften kunt u sturen naar: Gedeputeerde Staten, postbus 20120, 8900 HM Leeuwa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7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7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73</meta:user-defined>
    <meta:user-defined meta:name="OVERHEIDop.PrbID/DC.identifier">prb-2019-973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externeBijlage">Aanvraagformulier TUG FR|exb-2019-7593</meta:user-defined>
    <meta:user-defined meta:name="OVERHEIDop.externeBijlage">Ryfas generieke TUG|exb-2019-7594</meta:user-defined>
    <meta:user-defined meta:name="OVERHEIDop.versieInformatie"/>
  </office:meta>
</office:document-meta>
</file>