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ndenparkweg 25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endenparkweg 25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155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endenparkweg 25 in Er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967</meta:user-defined>
    <meta:user-defined meta:name="OVERHEIDop.PrbID/DC.identifier">prb-2019-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LC 25</meta:user-defined>
    <meta:user-defined meta:name="OVERHEIDop.woonplaats">Ermelo</meta:user-defined>
    <meta:user-defined meta:name="OVERHEIDop.straatnaam">Eendenpar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589 481319</meta:user-defined>
    <meta:user-defined meta:name="OVERHEIDop.versieInformatie"/>
  </office:meta>
</office:document-meta>
</file>