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catie Openstellingsbesluit Uitvoering projecten LEADER-Achterhoek, oktober 2018, provincie 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kendmaking van het besluit van 17 januari 2019 – zaaknummer 2018-011078 tot wijziging van een regeling</text:p>
            <text:p text:style-name="al"/>
            <text:p text:style-name="al"/>
            <text:p text:style-name="al">Gelet op artikel 1.3 en paragraaf 3 van Hoofdstuk 3 van de Verordening POP3 subsidies Gelderland, mei 2018 </text:p>
            <text:p text:style-name="al"/>
            <text:p text:style-name="al"/>
            <text:p text:style-name="al">
            <text:span text:style-name="nadrukvet">Besluit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I.</text:number>
                <text:p text:style-name="al">In artikel 3, tweede lid van de nadere regels die als Bijlage van het Openstellingsbesluit Uitvoering projecten LEADER-Achterhoek, oktober 2018 gepubliceerd zijn, in het Provinciaal Blad van 1 oktober 2018 nr. 2018/7128, de woorden “subsidiabele kosten” te vervangen door “subsidie”. </text:p>
                <text:p text:style-name="al"/>
              </text:list-item>
              <text:list-item text:style-override="id1-3-2-2-1-3-2">
                <text:number>II.</text:number>
                <text:p text:style-name="al">Dit besluit treedt met terugwerkende kracht in werking met ingang van 1 oktober 2018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Gedeputeerde Staten van Gelderlan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Ery Tijink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>Programmamanager Land en Tuinbouw</text:span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6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6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catie Openstellingsbesluit Uitvoering projecten LEADER-Achterhoek, oktober 2018,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965</meta:user-defined>
    <meta:user-defined meta:name="OVERHEIDop.PrbID/DC.identifier">prb-2019-965</meta:user-defined>
    <meta:user-defined meta:name="OVERHEID.TaxonomieBeleidsagenda/OVERHEID.category">Financiën | Organisatie en beleid</meta:user-defined>
    <meta:user-defined meta:name="OVERHEID.Provincie/DC.spatial">Gelderland</meta:user-defined>
    <meta:user-defined meta:name="DC.source">;http://decentrale.regelgeving.overheid.nl/cvdr/xhtmloutput/Historie/Gelderland/CVDR610190/CVDR610190_1.html</meta:user-defined>
    <meta:user-defined meta:name="OVERHEIDop.referentienummer">2018-011078 </meta:user-defined>
    <meta:user-defined meta:name="DCTERMS.alternative">Openstellingsbesluit Uitvoering projecten LEADER-Achterhoek, oktober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9-02-12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betreftRegeling">CVDR612851_2</meta:user-defined>
    <meta:user-defined meta:name="OVERHEIDop.versieInformatie"/>
  </office:meta>
</office:document-meta>
</file>