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antumadiel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Accolade te Heerenveen een aanvraag om een ontheffing op grond van de Wet natuurbescherming.</text:p>
            <text:p text:style-name="common-al">Betreft: Ongeschikt maken broedlocatie visdieven appartementencomplex (visdief).</text:p>
            <text:p text:style-name="common-al">Locatie: Gielfinkstrjitte, 9271 ED/EE te De Westereen.</text:p>
            <text:p text:style-name="common-al">Gedeputeerde Staten hebben een ontheffing verleend onder kenmerk 192566.</text:p>
            <text:p text:style-name="common-al"/>
            <text:p text:style-name="common-al">Tegen deze ontheffing kan een belanghebbende van 11 februari 2019 tot en met 25 maart 2019 bezwaar indienen bij Gedeputeerde Staten.</text:p>
            <text:p text:style-name="common-al"/>
            <text:p text:style-name="common-al">De ontheffing ligt ter inzage t/m 25 maart 2019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waarschriften moeten gestuurd worden aan:</text:p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61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961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961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antumadiel Bekendmaking ontheffing soorten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961</meta:user-defined>
    <meta:user-defined meta:name="OVERHEIDop.PrbID/DC.identifier">prb-2019-96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71ED 15</meta:user-defined>
    <meta:user-defined meta:name="OVERHEIDop.woonplaats">De Westereen</meta:user-defined>
    <meta:user-defined meta:name="OVERHEIDop.straatnaam">Gielfinkstrjitte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8181 585330</meta:user-defined>
    <meta:user-defined meta:name="OVERHEIDop.versieInformatie"/>
  </office:meta>
</office:document-meta>
</file>