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stle Nederland BV - OLO 4008115 - Laan 106  te Nunspeet</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het verwijderen van een installatie en inpandige gebouwdelen behorende bji de niet meer in gebruik zijnde Droogtoren CPS van de afdeling EHP</text:p>
            <text:p text:style-name="tussenkopcur">Locatie : Laan 106  te Nunspeet</text:p>
            <text:p text:style-name="tussenkopcur">Datum besluit : 07-01-2019</text:p>
            <text:p text:style-name="tussenkopcur">Datum verzending : 07-01-2019</text:p>
            <text:p text:style-name="tussenkopcur">Zaaknummer ODRN: W.Z18.109714.02</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estle Nederland BV - OLO 4008115 - Laan 106  te Nunspee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96</meta:user-defined>
    <meta:user-defined meta:name="OVERHEIDop.PrbID/DC.identifier">prb-2019-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06</meta:user-defined>
    <meta:user-defined meta:name="OVERHEIDop.woonplaats">Nunspeet</meta:user-defined>
    <meta:user-defined meta:name="OVERHEIDop.straatnaam">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771</meta:user-defined>
    <meta:user-defined meta:name="OVERHEID.EPSG28992/DC.spatial">182467 488661</meta:user-defined>
    <meta:user-defined meta:name="OVERHEIDop.versieInformatie"/>
  </office:meta>
</office:document-meta>
</file>