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796309 - Gasunie Transport Services B.V. – Zweekhorstweg 2 te Zevenaar</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asunie Transport Services B.V. </text:p>
            <text:p text:style-name="tussenkopcur">Locatie : Zweekhorstweg 2 te Zevenaar </text:p>
            <text:p text:style-name="tussenkopcur">Omschrijving : overkapping condensaattank Zweekhorst </text:p>
            <text:p text:style-name="tussenkopcur">Datum ontvangst : 9 januari 2019 </text:p>
            <text:p text:style-name="tussenkopcur">Zaaknummer ODRN : W.Z18.107193.02</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5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5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796309 - Gasunie Transport Services B.V. – Zweekhorstweg 2 te Zevenaa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1</meta:user-defined>
    <meta:user-defined meta:name="OVERHEIDop.publicationIssue">953</meta:user-defined>
    <meta:user-defined meta:name="OVERHEIDop.PrbID/DC.identifier">prb-2019-9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3PC 2</meta:user-defined>
    <meta:user-defined meta:name="OVERHEIDop.woonplaats">Zevenaar</meta:user-defined>
    <meta:user-defined meta:name="OVERHEIDop.straatnaam">Zweekho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2921 441844</meta:user-defined>
    <meta:user-defined meta:name="OVERHEIDop.versieInformatie"/>
  </office:meta>
</office:document-meta>
</file>