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onac Burgum B.V. een omgevingsvergunning onder kenmerk 2018-FUMO-0030635.</text:p>
            <text:p text:style-name="common-al">Betreft: het plaatsen en in gebruik nemen van een transformatorstation bij het ketelhuis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6 februari t/m 19 maart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50</meta:user-defined>
    <meta:user-defined meta:name="OVERHEIDop.PrbID/DC.identifier">prb-2019-9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