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osma Transport en Opslag B.V. een aanvraag om een omgevingsvergunning op 31 januari 2019.</text:p>
            <text:p text:style-name="common-al">Betreft: nieuwbouw opslaghal, tegenover de Energielaan 8 en naast Energielaan 17.</text:p>
            <text:p text:style-name="common-al">Locatie: Energielaan 8447 ST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4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4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947</meta:user-defined>
    <meta:user-defined meta:name="OVERHEIDop.PrbID/DC.identifier">prb-2019-9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T 4a</meta:user-defined>
    <meta:user-defined meta:name="OVERHEIDop.woonplaats">Heerenveen</meta:user-defined>
    <meta:user-defined meta:name="OVERHEIDop.straatnaam">Energie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321 554183</meta:user-defined>
    <meta:user-defined meta:name="OVERHEIDop.versieInformatie"/>
  </office:meta>
</office:document-meta>
</file>