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onterra Europe Manufacturing B.V. een omgevingsvergunning onder kenmerk 2018-FUMO-0030134.</text:p>
            <text:p text:style-name="common-al">Betreft: het plaatsen van een extra etage op het lage productie dak, waarin de MCC-ruimte en de weifiltratiestap zullen worden geplaatst.</text:p>
            <text:p text:style-name="common-al">Locatie: Mars 35, 8448 CP  Heerenveen, gemeente Heerenveen.</text:p>
            <text:p text:style-name="common-al"/>
            <text:p text:style-name="common-al">Belanghebbenden kunnen tegen de beschikking van 6 februari t/m19 maart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46</meta:user-defined>
    <meta:user-defined meta:name="OVERHEIDop.PrbID/DC.identifier">prb-2019-9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